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976a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976ae" officeooo:paragraph-rsid="000976ae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rsid="000976ae" officeooo:paragraph-rsid="000976ae" style:font-size-asian="14pt" style:font-size-complex="14pt"/>
    </style:style>
    <style:style style:name="T1" style:family="text">
      <style:text-properties officeooo:rsid="00097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A CORTESE ATTENZIONE </text:p>
      <text:p text:style-name="P1">DEL DIRIGENTE SCOLASTICO </text:p>
      <text:p text:style-name="P1">E PER <text:span text:style-name="T1">p.c.</text:span> ALLA PROF. AZZONI <text:span text:style-name="T1">M.</text:span></text:p>
      <text:p text:style-name="P2"/>
      <text:p text:style-name="P2"/>
      <text:p text:style-name="P2"/>
      <text:p text:style-name="P3"/>
      <text:p text:style-name="P3">La sottoscritta Carbone Carolina madre <text:span text:style-name="T1">di </text:span>Filipponi Roberto che frequenta <text:s/>la <text:s/>classe 3B <text:span text:style-name="T1">presso questo istituto</text:span>, dichiara sotto la propria responsabilita' che l'alunno e' stato <text:s/>assente dal 09/02 al 18/02/2015 compreso per <text:s/>problemi di salute a cui <text:s/>si e' reso necessario eseguire degli <text:s/>accertamenti sanitari. </text:p>
      <text:p text:style-name="P3">Ad oggi non c'e' nulla da segnalare <text:s/>e sembra che si stia avviando verso la guarigione. <text:s/><text:span text:style-name="T1">S</text:span>e <text:span text:style-name="T1">dovesse </text:span>assentarsi <text:span text:style-name="T1">nuovamente </text:span>per lo stesso motivo, chiedo alla SV di tenerne conto <text:s/>ed <text:s/>in sede di valutazione finale, solo se lo ritenete opportuno, posso <text:s/><text:span text:style-name="T1">richiedere</text:span> certificazione medica.</text:p>
      <text:p text:style-name="P5"/>
      <text:p text:style-name="P6">Resto a vostra disposizione e distintamente saluto.</text:p>
      <text:p text:style-name="P6"/>
      <text:p text:style-name="P6"/>
      <text:p text:style-name="P6"/>
      <text:p text:style-name="P6"/>
      <text:p text:style-name="P6"/>
      <text:p text:style-name="P6">Verderio, li 23 febbraio 2015</text:p>
      <text:p text:style-name="P6"/>
      <text:p text:style-name="P6"/>
      <text:p text:style-name="P6"/>
      <text:p text:style-name="P7"/>
      <text:p text:style-name="P7"/>
      <text:p text:style-name="P7"/>
      <text:p text:style-name="P7">FIRMA <text:s text:c="29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6:30:00</meta:creation-date>
    <dc:date>2015-02-22T20:05:13.088007138</dc:date>
    <meta:editing-duration>PT1H19M50S</meta:editing-duration>
    <meta:editing-cycles>1</meta:editing-cycles>
    <meta:generator>LibreOffice/4.2.7.2$Linux_x86 LibreOffice_project/420m0$Build-2</meta:generator>
    <dc:creator>lucio66 </dc:creator>
    <meta:document-statistic meta:table-count="0" meta:image-count="0" meta:object-count="0" meta:page-count="1" meta:paragraph-count="8" meta:word-count="116" meta:character-count="789" meta:non-whitespace-character-count="637"/>
  </office:meta>
</office:document-meta>
</file>