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officeooo:rsid="0019a1ef" officeooo:paragraph-rsid="0019a1e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rsid="001aeee4" officeooo:paragraph-rsid="001c9a93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rsid="001dc1b5" officeooo:paragraph-rsid="001dc1b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.5pt" officeooo:rsid="0019a1ef" officeooo:paragraph-rsid="0019a1ef" style:font-size-asian="12.5pt" style:font-size-complex="12.5pt"/>
    </style:style>
    <style:style style:name="P5" style:family="paragraph" style:parent-style-name="Standard">
      <style:paragraph-properties fo:text-align="center" style:justify-single-word="false"/>
      <style:text-properties fo:font-size="12.5pt" officeooo:rsid="0019a1ef" officeooo:paragraph-rsid="0019a1ef" style:font-size-asian="12.5pt" style:font-size-complex="12.5pt"/>
    </style:style>
    <style:style style:name="P6" style:family="paragraph" style:parent-style-name="Standard">
      <style:paragraph-properties fo:text-align="start" style:justify-single-word="false"/>
      <style:text-properties fo:font-size="12.5pt" officeooo:rsid="001aeee4" officeooo:paragraph-rsid="001aeee4" style:font-size-asian="12.5pt" style:font-size-complex="12.5pt"/>
    </style:style>
    <style:style style:name="P7" style:family="paragraph" style:parent-style-name="Standard">
      <style:paragraph-properties fo:text-align="start" style:justify-single-word="false"/>
      <style:text-properties fo:font-size="12.5pt" officeooo:rsid="001c9a93" officeooo:paragraph-rsid="001c9a93" style:font-size-asian="12.5pt" style:font-size-complex="12.5pt"/>
    </style:style>
    <style:style style:name="P8" style:family="paragraph" style:parent-style-name="Standard">
      <style:paragraph-properties fo:text-align="start" style:justify-single-word="false"/>
      <style:text-properties fo:font-size="12.5pt" officeooo:rsid="001dc1b5" officeooo:paragraph-rsid="001dc1b5" style:font-size-asian="12.5pt" style:font-size-complex="12.5pt"/>
    </style:style>
    <style:style style:name="P9" style:family="paragraph" style:parent-style-name="Standard">
      <style:paragraph-properties fo:text-align="start" style:justify-single-word="false"/>
      <style:text-properties fo:font-size="12.5pt" officeooo:rsid="001dc1b5" officeooo:paragraph-rsid="001f6247" style:font-size-asian="12.5pt" style:font-size-complex="12.5pt"/>
    </style:style>
    <style:style style:name="P10" style:family="paragraph" style:parent-style-name="Standard">
      <style:paragraph-properties fo:text-align="start" style:justify-single-word="false"/>
      <style:text-properties fo:font-size="12.5pt" officeooo:rsid="001dc1b5" officeooo:paragraph-rsid="0020ebb7" style:font-size-asian="12.5pt" style:font-size-complex="12.5pt"/>
    </style:style>
    <style:style style:name="P11" style:family="paragraph" style:parent-style-name="Standard">
      <style:paragraph-properties fo:text-align="start" style:justify-single-word="false"/>
      <style:text-properties fo:font-size="12.5pt" officeooo:rsid="001f6247" officeooo:paragraph-rsid="001f6247" style:font-size-asian="12.5pt" style:font-size-complex="12.5pt"/>
    </style:style>
    <style:style style:name="P12" style:family="paragraph" style:parent-style-name="Standard">
      <style:paragraph-properties fo:text-align="start" style:justify-single-word="false"/>
      <style:text-properties fo:font-size="12.5pt" officeooo:rsid="001f6247" officeooo:paragraph-rsid="0020ebb7" style:font-size-asian="12.5pt" style:font-size-complex="12.5pt"/>
    </style:style>
    <style:style style:name="P13" style:family="paragraph" style:parent-style-name="Standard">
      <style:paragraph-properties fo:text-align="start" style:justify-single-word="false"/>
      <style:text-properties fo:font-size="12.5pt" officeooo:rsid="0020ebb7" officeooo:paragraph-rsid="0020ebb7" style:font-size-asian="12.5pt" style:font-size-complex="12.5pt"/>
    </style:style>
    <style:style style:name="P14" style:family="paragraph" style:parent-style-name="Standard">
      <style:paragraph-properties fo:text-align="start" style:justify-single-word="false"/>
      <style:text-properties fo:font-size="12.5pt" officeooo:rsid="0020ebb7" officeooo:paragraph-rsid="002b36e8" style:font-size-asian="12.5pt" style:font-size-complex="12.5pt"/>
    </style:style>
    <style:style style:name="P15" style:family="paragraph" style:parent-style-name="Standard">
      <style:paragraph-properties fo:text-align="start" style:justify-single-word="false"/>
      <style:text-properties fo:font-size="12.5pt" officeooo:rsid="002375b1" officeooo:paragraph-rsid="00275523" style:font-size-asian="12.5pt" style:font-size-complex="12.5pt"/>
    </style:style>
    <style:style style:name="P16" style:family="paragraph" style:parent-style-name="Standard">
      <style:paragraph-properties fo:text-align="start" style:justify-single-word="false"/>
      <style:text-properties fo:font-size="12.5pt" officeooo:rsid="002375b1" officeooo:paragraph-rsid="002375b1" style:font-size-asian="12.5pt" style:font-size-complex="12.5pt"/>
    </style:style>
    <style:style style:name="P17" style:family="paragraph" style:parent-style-name="Standard">
      <style:paragraph-properties fo:text-align="start" style:justify-single-word="false"/>
      <style:text-properties fo:font-size="12.5pt" officeooo:rsid="002375b1" officeooo:paragraph-rsid="00245358" style:font-size-asian="12.5pt" style:font-size-complex="12.5pt"/>
    </style:style>
    <style:style style:name="P18" style:family="paragraph" style:parent-style-name="Standard">
      <style:paragraph-properties fo:text-align="start" style:justify-single-word="false"/>
      <style:text-properties fo:font-size="12.5pt" officeooo:rsid="00275523" officeooo:paragraph-rsid="00275523" style:font-size-asian="12.5pt" style:font-size-complex="12.5pt"/>
    </style:style>
    <style:style style:name="P19" style:family="paragraph" style:parent-style-name="Standard">
      <style:paragraph-properties fo:text-align="start" style:justify-single-word="false"/>
      <style:text-properties fo:font-size="12.5pt" officeooo:rsid="00245358" officeooo:paragraph-rsid="00245358" style:font-size-asian="12.5pt" style:font-size-complex="12.5pt"/>
    </style:style>
    <style:style style:name="P20" style:family="paragraph" style:parent-style-name="Standard">
      <style:paragraph-properties fo:text-align="start" style:justify-single-word="false"/>
      <style:text-properties fo:font-size="12.5pt" officeooo:rsid="00245358" officeooo:paragraph-rsid="002b36e8" style:font-size-asian="12.5pt" style:font-size-complex="12.5pt"/>
    </style:style>
    <style:style style:name="P21" style:family="paragraph" style:parent-style-name="Standard">
      <style:paragraph-properties fo:text-align="start" style:justify-single-word="false"/>
      <style:text-properties fo:font-size="12.5pt" officeooo:rsid="0026e3f6" officeooo:paragraph-rsid="002b36e8" style:font-size-asian="12.5pt" style:font-size-complex="12.5pt"/>
    </style:style>
    <style:style style:name="P22" style:family="paragraph" style:parent-style-name="Standard">
      <style:paragraph-properties fo:text-align="start" style:justify-single-word="false"/>
      <style:text-properties fo:font-size="12.5pt" officeooo:rsid="0026e3f6" officeooo:paragraph-rsid="0026e3f6" style:font-size-asian="12.5pt" style:font-size-complex="12.5pt"/>
    </style:style>
    <style:style style:name="P23" style:family="paragraph" style:parent-style-name="Standard">
      <style:paragraph-properties fo:text-align="start" style:justify-single-word="false"/>
      <style:text-properties fo:font-size="12.5pt" officeooo:rsid="002b36e8" officeooo:paragraph-rsid="002b36e8" style:font-size-asian="12.5pt" style:font-size-complex="12.5pt"/>
    </style:style>
    <style:style style:name="P24" style:family="paragraph" style:parent-style-name="Standard">
      <style:paragraph-properties fo:text-align="start" style:justify-single-word="false"/>
      <style:text-properties fo:font-size="12.5pt" officeooo:rsid="002c01ac" officeooo:paragraph-rsid="002c01ac" style:font-size-asian="12.5pt" style:font-size-complex="12.5pt"/>
    </style:style>
    <style:style style:name="P25" style:family="paragraph" style:parent-style-name="Standard">
      <style:paragraph-properties fo:text-align="start" style:justify-single-word="false"/>
      <style:text-properties fo:font-size="12.5pt" officeooo:rsid="002d03c8" officeooo:paragraph-rsid="002d03c8" style:font-size-asian="12.5pt" style:font-size-complex="12.5pt"/>
    </style:style>
    <style:style style:name="P26" style:family="paragraph" style:parent-style-name="Standard">
      <style:paragraph-properties fo:text-align="start" style:justify-single-word="false"/>
      <style:text-properties fo:font-size="12.5pt" officeooo:rsid="002d2ab1" officeooo:paragraph-rsid="002d2ab1" style:font-size-asian="12.5pt" style:font-size-complex="12.5pt"/>
    </style:style>
    <style:style style:name="P27" style:family="paragraph" style:parent-style-name="Standard">
      <style:paragraph-properties fo:text-align="start" style:justify-single-word="false"/>
      <style:text-properties fo:font-size="12.5pt" officeooo:rsid="002d2ab1" officeooo:paragraph-rsid="002d59f5" style:font-size-asian="12.5pt" style:font-size-complex="12.5pt"/>
    </style:style>
    <style:style style:name="P28" style:family="paragraph" style:parent-style-name="Standard">
      <style:paragraph-properties fo:text-align="start" style:justify-single-word="false"/>
      <style:text-properties fo:font-size="12.5pt" officeooo:rsid="002d2ab1" officeooo:paragraph-rsid="002d5ccf" style:font-size-asian="12.5pt" style:font-size-complex="12.5pt"/>
    </style:style>
    <style:style style:name="P29" style:family="paragraph" style:parent-style-name="Standard">
      <style:paragraph-properties fo:text-align="start" style:justify-single-word="false"/>
      <style:text-properties fo:font-size="12.5pt" officeooo:rsid="002d2ab1" officeooo:paragraph-rsid="002f6c7e" style:font-size-asian="12.5pt" style:font-size-complex="12.5pt"/>
    </style:style>
    <style:style style:name="P30" style:family="paragraph" style:parent-style-name="Standard">
      <style:paragraph-properties fo:text-align="start" style:justify-single-word="false"/>
      <style:text-properties fo:font-size="12.5pt" officeooo:rsid="002f6c7e" officeooo:paragraph-rsid="002f6c7e" style:font-size-asian="12.5pt" style:font-size-complex="12.5pt"/>
    </style:style>
    <style:style style:name="P31" style:family="paragraph" style:parent-style-name="Standard">
      <style:paragraph-properties fo:text-align="start" style:justify-single-word="false"/>
      <style:text-properties fo:font-size="12.5pt" officeooo:rsid="002f6c7e" officeooo:paragraph-rsid="002ff3f7" style:font-size-asian="12.5pt" style:font-size-complex="12.5pt"/>
    </style:style>
    <style:style style:name="P32" style:family="paragraph" style:parent-style-name="Standard">
      <style:paragraph-properties fo:text-align="start" style:justify-single-word="false"/>
      <style:text-properties fo:font-size="12.5pt" officeooo:rsid="002ff3f7" officeooo:paragraph-rsid="002ff3f7" style:font-size-asian="12.5pt" style:font-size-complex="12.5pt"/>
    </style:style>
    <style:style style:name="P33" style:family="paragraph" style:parent-style-name="Standard">
      <style:paragraph-properties fo:text-align="start" style:justify-single-word="false"/>
      <style:text-properties fo:font-size="12.5pt" officeooo:rsid="00305880" officeooo:paragraph-rsid="00305880" style:font-size-asian="12.5pt" style:font-size-complex="12.5pt"/>
    </style:style>
    <style:style style:name="P34" style:family="paragraph" style:parent-style-name="Standard">
      <style:paragraph-properties fo:text-align="start" style:justify-single-word="false"/>
      <style:text-properties fo:font-size="12.5pt" officeooo:rsid="003125a9" officeooo:paragraph-rsid="003125a9" style:font-size-asian="12.5pt" style:font-size-complex="12.5pt"/>
    </style:style>
    <style:style style:name="P35" style:family="paragraph" style:parent-style-name="Standard">
      <style:paragraph-properties fo:text-align="start" style:justify-single-word="false"/>
      <style:text-properties fo:font-size="12.5pt" officeooo:rsid="0031c61b" officeooo:paragraph-rsid="0031c61b" style:font-size-asian="12.5pt" style:font-size-complex="12.5pt"/>
    </style:style>
    <style:style style:name="P36" style:family="paragraph" style:parent-style-name="Standard">
      <style:paragraph-properties fo:text-align="start" style:justify-single-word="false"/>
      <style:text-properties fo:font-size="12.5pt" officeooo:rsid="0031c61b" officeooo:paragraph-rsid="00326808" style:font-size-asian="12.5pt" style:font-size-complex="12.5pt"/>
    </style:style>
    <style:style style:name="P37" style:family="paragraph" style:parent-style-name="Standard">
      <style:paragraph-properties fo:text-align="start" style:justify-single-word="false"/>
      <style:text-properties fo:font-size="12.5pt" officeooo:rsid="00329d7e" officeooo:paragraph-rsid="00329d7e" style:font-size-asian="12.5pt" style:font-size-complex="12.5pt"/>
    </style:style>
    <style:style style:name="P38" style:family="paragraph" style:parent-style-name="Standard">
      <style:paragraph-properties fo:text-align="start" style:justify-single-word="false"/>
      <style:text-properties fo:font-size="12.5pt" officeooo:rsid="0033eb2b" officeooo:paragraph-rsid="0033eb2b" style:font-size-asian="12.5pt" style:font-size-complex="12.5pt"/>
    </style:style>
    <style:style style:name="P39" style:family="paragraph" style:parent-style-name="Standard">
      <style:paragraph-properties fo:text-align="start" style:justify-single-word="false"/>
      <style:text-properties fo:font-size="12.5pt" officeooo:rsid="00357ea9" officeooo:paragraph-rsid="00357ea9" style:font-size-asian="12.5pt" style:font-size-complex="12.5pt"/>
    </style:style>
    <style:style style:name="P40" style:family="paragraph" style:parent-style-name="Standard">
      <style:paragraph-properties fo:text-align="start" style:justify-single-word="false"/>
      <style:text-properties fo:font-size="12.5pt" officeooo:rsid="00357ea9" officeooo:paragraph-rsid="00361cc6" style:font-size-asian="12.5pt" style:font-size-complex="12.5pt"/>
    </style:style>
    <style:style style:name="P41" style:family="paragraph" style:parent-style-name="Standard">
      <style:paragraph-properties fo:text-align="start" style:justify-single-word="false"/>
      <style:text-properties fo:font-size="12.5pt" officeooo:rsid="00357ea9" officeooo:paragraph-rsid="003d9343" style:font-size-asian="12.5pt" style:font-size-complex="12.5pt"/>
    </style:style>
    <style:style style:name="P42" style:family="paragraph" style:parent-style-name="Standard">
      <style:paragraph-properties fo:text-align="start" style:justify-single-word="false"/>
      <style:text-properties fo:font-size="12.5pt" officeooo:rsid="00361cc6" officeooo:paragraph-rsid="00361cc6" style:font-size-asian="12.5pt" style:font-size-complex="12.5pt"/>
    </style:style>
    <style:style style:name="P43" style:family="paragraph" style:parent-style-name="Standard">
      <style:paragraph-properties fo:text-align="start" style:justify-single-word="false"/>
      <style:text-properties fo:font-size="12.5pt" officeooo:rsid="0036fa4d" officeooo:paragraph-rsid="00378be6" style:font-size-asian="12.5pt" style:font-size-complex="12.5pt"/>
    </style:style>
    <style:style style:name="P44" style:family="paragraph" style:parent-style-name="Standard">
      <style:paragraph-properties fo:text-align="start" style:justify-single-word="false"/>
      <style:text-properties fo:font-size="12.5pt" officeooo:rsid="0036fa4d" officeooo:paragraph-rsid="0037cc5d" style:font-size-asian="12.5pt" style:font-size-complex="12.5pt"/>
    </style:style>
    <style:style style:name="P45" style:family="paragraph" style:parent-style-name="Standard">
      <style:paragraph-properties fo:text-align="start" style:justify-single-word="false"/>
      <style:text-properties fo:font-size="12.5pt" officeooo:rsid="0036fa4d" officeooo:paragraph-rsid="00395cc2" style:font-size-asian="12.5pt" style:font-size-complex="12.5pt"/>
    </style:style>
    <style:style style:name="P46" style:family="paragraph" style:parent-style-name="Standard">
      <style:paragraph-properties fo:text-align="start" style:justify-single-word="false"/>
      <style:text-properties fo:font-size="12.5pt" officeooo:rsid="0039c522" officeooo:paragraph-rsid="0039c522" style:font-size-asian="12.5pt" style:font-size-complex="12.5pt"/>
    </style:style>
    <style:style style:name="P47" style:family="paragraph" style:parent-style-name="Standard">
      <style:paragraph-properties fo:text-align="start" style:justify-single-word="false"/>
      <style:text-properties fo:font-size="12.5pt" officeooo:rsid="0039c522" officeooo:paragraph-rsid="003c240a" style:font-size-asian="12.5pt" style:font-size-complex="12.5pt"/>
    </style:style>
    <style:style style:name="P48" style:family="paragraph" style:parent-style-name="Standard">
      <style:paragraph-properties fo:text-align="start" style:justify-single-word="false"/>
      <style:text-properties fo:font-size="12.5pt" officeooo:rsid="0039c522" officeooo:paragraph-rsid="003d9343" style:font-size-asian="12.5pt" style:font-size-complex="12.5pt"/>
    </style:style>
    <style:style style:name="P49" style:family="paragraph" style:parent-style-name="Standard">
      <style:paragraph-properties fo:text-align="start" style:justify-single-word="false"/>
      <style:text-properties fo:font-size="12.5pt" officeooo:rsid="003d9343" officeooo:paragraph-rsid="003d9343" style:font-size-asian="12.5pt" style:font-size-complex="12.5pt"/>
    </style:style>
    <style:style style:name="P50" style:family="paragraph" style:parent-style-name="Standard">
      <style:paragraph-properties fo:text-align="start" style:justify-single-word="false"/>
      <style:text-properties fo:font-size="12.5pt" officeooo:rsid="003d9343" officeooo:paragraph-rsid="003f5d2a" style:font-size-asian="12.5pt" style:font-size-complex="12.5pt"/>
    </style:style>
    <style:style style:name="P51" style:family="paragraph" style:parent-style-name="Standard">
      <style:paragraph-properties fo:text-align="start" style:justify-single-word="false"/>
      <style:text-properties fo:font-size="12.5pt" officeooo:rsid="003d9343" officeooo:paragraph-rsid="00409e18" style:font-size-asian="12.5pt" style:font-size-complex="12.5pt"/>
    </style:style>
    <style:style style:name="T1" style:family="text">
      <style:text-properties officeooo:rsid="001f6247"/>
    </style:style>
    <style:style style:name="T2" style:family="text">
      <style:text-properties officeooo:rsid="00245358"/>
    </style:style>
    <style:style style:name="T3" style:family="text">
      <style:text-properties officeooo:rsid="00275523"/>
    </style:style>
    <style:style style:name="T4" style:family="text">
      <style:text-properties officeooo:rsid="002b36e8"/>
    </style:style>
    <style:style style:name="T5" style:family="text">
      <style:text-properties officeooo:rsid="002d03c8"/>
    </style:style>
    <style:style style:name="T6" style:family="text">
      <style:text-properties officeooo:rsid="002d2ab1"/>
    </style:style>
    <style:style style:name="T7" style:family="text">
      <style:text-properties officeooo:rsid="002d59f5"/>
    </style:style>
    <style:style style:name="T8" style:family="text">
      <style:text-properties officeooo:rsid="002d5ccf"/>
    </style:style>
    <style:style style:name="T9" style:family="text">
      <style:text-properties officeooo:rsid="002e0728"/>
    </style:style>
    <style:style style:name="T10" style:family="text">
      <style:text-properties officeooo:rsid="002f6c7e"/>
    </style:style>
    <style:style style:name="T11" style:family="text">
      <style:text-properties officeooo:rsid="002ff3f7"/>
    </style:style>
    <style:style style:name="T12" style:family="text">
      <style:text-properties officeooo:rsid="00305880"/>
    </style:style>
    <style:style style:name="T13" style:family="text">
      <style:text-properties officeooo:rsid="003125a9"/>
    </style:style>
    <style:style style:name="T14" style:family="text">
      <style:text-properties officeooo:rsid="0031c61b"/>
    </style:style>
    <style:style style:name="T15" style:family="text">
      <style:text-properties officeooo:rsid="00326808"/>
    </style:style>
    <style:style style:name="T16" style:family="text">
      <style:text-properties officeooo:rsid="00357ea9"/>
    </style:style>
    <style:style style:name="T17" style:family="text">
      <style:text-properties officeooo:rsid="00361cc6"/>
    </style:style>
    <style:style style:name="T18" style:family="text">
      <style:text-properties officeooo:rsid="00378be6"/>
    </style:style>
    <style:style style:name="T19" style:family="text">
      <style:text-properties officeooo:rsid="0037cc5d"/>
    </style:style>
    <style:style style:name="T20" style:family="text">
      <style:text-properties officeooo:rsid="00395cc2"/>
    </style:style>
    <style:style style:name="T21" style:family="text">
      <style:text-properties officeooo:rsid="003b9797"/>
    </style:style>
    <style:style style:name="T22" style:family="text">
      <style:text-properties officeooo:rsid="003c240a"/>
    </style:style>
    <style:style style:name="T23" style:family="text">
      <style:text-properties officeooo:rsid="003d9343"/>
    </style:style>
    <style:style style:name="T24" style:family="text">
      <style:text-properties officeooo:rsid="003f5d2a"/>
    </style:style>
    <style:style style:name="T25" style:family="text">
      <style:text-properties officeooo:rsid="00409e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oberto <text:s/>Filipponi <text:s text:c="2"/>1° D <text:s text:c="3"/>22/01/2016</text:p>
      <text:p text:style-name="P5"/>
      <text:p text:style-name="P5">TEMA GIALLO PER LE VACANZE NATALIZIE</text:p>
      <text:p text:style-name="P4"/>
      <text:p text:style-name="P6">Era una mattina come tutte le altre, quando mi alzai dal mio</text:p>
      <text:p text:style-name="P6">comodo e caldo letto e mi avviai verso la cucina per fare</text:p>
      <text:p text:style-name="P6">la mia consueta colazione.</text:p>
      <text:p text:style-name="P6">Guardai l'orologio: ore nove spaccate. Mi stupii come al solido</text:p>
      <text:p text:style-name="P6">del mio metabolismo preciso e puntuale. </text:p>
      <text:p text:style-name="P6">Sapevo bene che quel giorno non era un giorno come tutti gli altri;</text:p>
      <text:p text:style-name="P6">infatti era il ventisette novembre giornata dedicata nel paese in cui </text:p>
      <text:p text:style-name="P6">abito, Nanterre poco fuori Parigi, a san Patrizio.</text:p>
      <text:p text:style-name="P7">In questa giornata, per l'appunto, tutte le persone del paese, o quasi,</text:p>
      <text:p text:style-name="P7">si recano nella cattedrale di Nanterre a celebrare la sacra messa </text:p>
      <text:p text:style-name="P7">dedicata a questo santo protettore della nostra cittadella.</text:p>
      <text:p text:style-name="P7">Io come tutti gli anni non potei partecipare all'evento perché il mio </text:p>
      <text:p text:style-name="P7">lavoro di detective non mi concede un attimo di tregua e devo essere</text:p>
      <text:p text:style-name="P7">sempre pronto a lavorare.</text:p>
      <text:p text:style-name="P7">Uscii di casa per recarmi al mio ufficio e mi spaventai del silenzio che </text:p>
      <text:p text:style-name="P7">incontrai quando andai per le vie di Nanterre perché non erano </text:p>
      <text:p text:style-name="P7">brulicanti di persone come al solito e non so perché quel silenzio mi </text:p>
      <text:p text:style-name="P7">assordava più del rumore delle macchine e le grida dei bambini</text:p>
      <text:p text:style-name="P7">che incontro di solito.</text:p>
      <text:p text:style-name="P7">Entrai nel mio ufficio e tutto era in ordine: la mia scrivania, il mio</text:p>
      <text:p text:style-name="P7">armadio, la mia sedia di pelle nera e la mia targa bronzea con </text:p>
      <text:p text:style-name="P7">scritto Robert Françoisant, il mio nome.</text:p>
      <text:p text:style-name="P8">Rimasi a sistemare per un'oretta circa il mio ufficio firmando carte</text:p>
      <text:p text:style-name="P8">e protocollando docomenti di ex-casi.</text:p>
      <text:p text:style-name="P8">All'improvviso una donna forastiera in tenuta da jogging si fiondò nel </text:p>
      <text:p text:style-name="P8">mio ufficio tutta terrorizzata e gridando un forte e possente: ''Aiuto!''.</text:p>
      <text:p text:style-name="P8">Rimasi basito per un'istante pensando che in una giornata così </text:p>
      <text:p text:style-name="P8">potesse mai succedere qualcosa e invece successe. Calmai la signorina, </text:p>
      <text:p text:style-name="P8">la feci sedere su una sedia e le offrì un bel tè caldo.</text:p>
      <text:p text:style-name="P8">Quando prese coraggio iniziò a parlare e a rivelarmi il motivo della sua</text:p>
      <text:p text:style-name="P8">agitazione: ''Allora, stavo svolgendo la mia solita e consueta corsa per</text:p>
      <text:p text:style-name="P8">il parco di questo paese che io sinceramente adoro. Io non sono di </text:p>
      <text:p text:style-name="P8">Nanterre ma ci vengo frequentemente per svolgere la mia attività fisica.</text:p>
      <text:p text:style-name="P8">All'improvviso durante la mia corsa vidi dietro ad un cespuglio </text:p>
      <text:p text:style-name="P8">una strana forma, <text:span text:style-name="T3">poi </text:span>mi avvicinai… e vidi una cosa orribile, il cadavere </text:p>
      <text:p text:style-name="P8">di una donna! Appena scoperto mi sono fiondata subito qui per </text:p>
      <text:p text:style-name="P9">annunciarvi la notizia<text:span text:style-name="T1">!''.</text:span></text:p>
      <text:p text:style-name="P11">Ringraziai la signorina per il suo coraggio e la feci avviare all'uscita.</text:p>
      <text:p text:style-name="P11">Andai subito al parco del paese dove trovai il corpo della donna lì </text:p>
      <text:p text:style-name="P11">dove la signorina mi riferì.</text:p>
      <text:p text:style-name="P11">Presi in mano il mio telefono e chiamai la scientifica per la prelevazione </text:p>
      <text:p text:style-name="P11">del corpo e lo feci analizzare.</text:p>
      <text:p text:style-name="P11">Mentre attendevo i risultanti delle analisi, mi sedetti su una panchina </text:p>
      <text:p text:style-name="P11">del parco e cercavo di formulare nella mia testa varie ipotesi <text:span text:style-name="T3">di</text:span> come </text:p>
      <text:p text:style-name="P11">potesse essere successo l'omicidio e rimasi due ore a pensare e </text:p>
      <text:p text:style-name="P11">a ripensare a tutte le varie ipotesi.</text:p>
      <text:p text:style-name="P12"><text:soft-page-break/>Finalmente arrivò una chiamata sul mio cellulare e risposi immediatamente.</text:p>
      <text:p text:style-name="P13">Era la scientifica che mi disse che l'omicidio era avvenuto tra le otto e mezza</text:p>
      <text:p text:style-name="P13">e le nove, che la donna morta in questione si chiamava Marie Corniet e </text:p>
      <text:p text:style-name="P13">che presentava un colpo di arma da fuoco sulla schiena. </text:p>
      <text:p text:style-name="P14">Perfetto, mi dissi, mentre io dormivo e non sapevo cosa fare c'era un'assassino</text:p>
      <text:p text:style-name="P13">che era in circolazione a colpire una povera donna di mezza età.</text:p>
      <text:p text:style-name="P15">Rimasi un'attimo perplesso quando <text:span text:style-name="T3">all'improvviso </text:span>mi venne un lampo </text:p>
      <text:p text:style-name="P15">di genio e cioè pensai che a quell'orario tutti gli abitanti di </text:p>
      <text:p text:style-name="P15">Nanterre erano nella cattadrale della città a celebrare la sacra </text:p>
      <text:p text:style-name="P15">messa che inizia alle otto e mezza circa e finisce</text:p>
      <text:p text:style-name="P16">alle nove e mezza. Quindi tutte le persone presenti in chiesa non possono</text:p>
      <text:p text:style-name="P16">avere compiuto niente contro nessuno.</text:p>
      <text:p text:style-name="P15">Mi venne in mente anche che durante l'ingresso alla cattedrale vengono conteggiate <text:span text:style-name="T3">da due volontari tutte le persone presenti tramite una lista</text:span></text:p>
      <text:p text:style-name="P18">definita ''la lista delle presenze'' che serve per conteggiare i posti per </text:p>
      <text:p text:style-name="P18">la grande tavolata che si imbandisce dietro la basilica dopo la sacra </text:p>
      <text:p text:style-name="P15"><text:span text:style-name="T3">messa</text:span>.</text:p>
      <text:p text:style-name="P17">Saltai in macchina e andai <text:span text:style-name="T3">dal sacerdote per impossessarmi di questa lista.</text:span></text:p>
      <text:p text:style-name="P19">Il sacerdote era seduto insieme a tutti gli abitanti del paese a conversare</text:p>
      <text:p text:style-name="P19">del più e del meno. </text:p>
      <text:p text:style-name="P20">Mi salutò cordialmente e <text:span text:style-name="T4">parecchio spaventato della notizia mi lasciò</text:span></text:p>
      <text:p text:style-name="P20"><text:span text:style-name="T4">subito la lista e mi fece lavorare</text:span>.</text:p>
      <text:p text:style-name="P21"><text:span text:style-name="T4">Una volta arrivato nel mio ufficio l</text:span>essi sulla lista i nomi di tutti </text:p>
      <text:p text:style-name="P21">gli abitanti di Nanterre e vidi che solo <text:span text:style-name="T4">cinque</text:span></text:p>
      <text:p text:style-name="P22">non parteciparono alla cerimonia religiosa: Marie Corniet, la defunta, </text:p>
      <text:p text:style-name="P21">Giorge Lipamont, Elen <text:span text:style-name="T8">Frencion,</text:span> Teres Tronioes <text:span text:style-name="T4">e il sottoscritto</text:span>.</text:p>
      <text:p text:style-name="P23">Presi la cornetta del telefono in mano e chiamai la gendarmeria chiedendo </text:p>
      <text:p text:style-name="P23">di portare queste tre persone in questura per sottoporle ad interrogatorio.</text:p>
      <text:p text:style-name="P24">Quando arrivarono mi feci trovare seduto, sguardo calmo e braccia conserte </text:p>
      <text:p text:style-name="P24">come nel mio solito. La prima a entrare e a essere interrogata fu la barista</text:p>
      <text:p text:style-name="P24">Teres Tronioes. Entrò tutta confusa, con due grandi occhiaie e una faccia</text:p>
      <text:p text:style-name="P24">assonnata.</text:p>
      <text:p text:style-name="P24">Iniziammo subito a parlare tra di noi: <text:span text:style-name="T5">''Buongiorno signora'' le dissi ''si sente</text:span></text:p>
      <text:p text:style-name="P25">poco bene?''.</text:p>
      <text:p text:style-name="P25">''Lasci stare, detective. Sono diverse notti che non riesco a dormire perché</text:p>
      <text:p text:style-name="P25">sto passando un periodaccio al mio <text:span text:style-name="T6">bar</text:span>. Gli affari vanno sempre peggio </text:p>
      <text:p text:style-name="P25">da quando la cantante Marie Corniet se né andata dal mio locale rendendolo</text:p>
      <text:p text:style-name="P25">vuoto <text:span text:style-name="T6">e con pochi clienti. Perché mi avete chiamata a voi?''.</text:span></text:p>
      <text:p text:style-name="P26">''Questa mattina c'è giunta notizia della donna che faceva la cantante presso</text:p>
      <text:p text:style-name="P26">di lei, ne sa qualcosa''. </text:p>
      <text:p text:style-name="P26">La barista iniziò a piangere, in un pianto sincero ai miei occhi esperti</text:p>
      <text:p text:style-name="P26">ma non mi volli sbilanciare più di tanto. </text:p>
      <text:p text:style-name="P26">Per smuovere le acque esclamai: ''Cara Teres, ho letto che nel suo locale</text:p>
      <text:p text:style-name="P26">custodiva ufficialmente un fucile e che ieri sera ha denunciato la sua </text:p>
      <text:p text:style-name="P26">sparizione; conferma ciò che ho appena detto?''.</text:p>
      <text:p text:style-name="P26">''Certo che sì, è assolutamente vero ciò che ha detto. Ieri sera mentre </text:p>
      <text:p text:style-name="P26">ero da sola al mio bar a svolgere la chiusura andai nel seminterrato a </text:p>
      <text:p text:style-name="P26">deporre alcune mie scorte. Quanto ritornai rimasi terrorizzata perché la</text:p>
      <text:p text:style-name="P26">botola sotto la mia postazione di lavoro dove custodivo il mio fucile per</text:p>
      <text:p text:style-name="P26">difendermi in caso di emergenza era aperta…''.</text:p>
      <text:p text:style-name="P27"><text:soft-page-break/><text:span text:style-name="T7">Ringraziai Teres per la deposizione che mi aveva appena lasciato e la lasciai</text:span></text:p>
      <text:p text:style-name="P27"><text:span text:style-name="T7">libera pregando di rimanere sempre disposta ad essere richiamata.</text:span></text:p>
      <text:p text:style-name="P28"><text:span text:style-name="T8">Il secondo indiziato entrò nella sala per essere interrogato dal sottoscritto.</text:span></text:p>
      <text:p text:style-name="P29"><text:span text:style-name="T9">Era George Lipamont. ''Salve gli dissi, sa il motivo per cui lò richiamata </text:span></text:p>
      <text:p text:style-name="P29"><text:span text:style-name="T10">qui oggi, in questo momento?''.</text:span></text:p>
      <text:p text:style-name="P29"><text:span text:style-name="T10">''Beh si, forse, per la morte di Marie Corniet'' mi rispose. </text:span></text:p>
      <text:p text:style-name="P29"><text:span text:style-name="T10">''Come fa ad essere già a conoscenza di questo terribile accaduto?''</text:span></text:p>
      <text:p text:style-name="P30">''Ormai tutti al paese ne sono venuti a conoscenza, lei non trova.''</text:p>
      <text:p text:style-name="P30">Rimasi una attimo perplesso. Ripadii subito: ''Ho letto che hai denunciato la</text:p>
      <text:p text:style-name="P30">defunta per copy-right, perché ella ha spacciato un tuo romanzo d'amore per suo,</text:p>
      <text:p text:style-name="P30">non è così?''</text:p>
      <text:p text:style-name="P30">''È giusto, signore. Ma stiamo parlando di tanti anni fa è per me è acqua passata ormai</text:p>
      <text:p text:style-name="P31">anche se devo confessare di aver sofferto molto per questa vicenda <text:span text:style-name="T11">perché il suo</text:span></text:p>
      <text:p text:style-name="P31"><text:span text:style-name="T11">romanzo fece più successo del mio. Ma come ho già ribadito ormai è acqua passata</text:span></text:p>
      <text:p text:style-name="P31"><text:span text:style-name="T11">e ne faccio più una sentenza di stato.''</text:span></text:p>
      <text:p text:style-name="P32">''Mi risponda a queste due domande: cosa faceva dalle otto e mezza alle nove e </text:p>
      <text:p text:style-name="P32">se frequenta spesso il bar della signorina Teres Tronioes'' gli riferii.</text:p>
      <text:p text:style-name="P32">''Allora dalle otto e mezza alle nove ho avuto una visita medica in un'ospedale alle</text:p>
      <text:p text:style-name="P32">porte di Nanterre mentre per quanto concerne il bar <text:span text:style-name="T12">della signorina Teres, non</text:span></text:p>
      <text:p text:style-name="P33">posso negare che ci andavo frequentemente.<text:span text:style-name="T13">'' </text:span></text:p>
      <text:p text:style-name="P34">lo ringraziai pieno di dubbi e gli chiesi di rimanere disposto a future chiamate.</text:p>
      <text:p text:style-name="P34">Mi segnai subito sull'agenda di dover chiamare all'ospedale di cui si riferiva </text:p>
      <text:p text:style-name="P34">George per accertarmi della visita che egli stesso <text:span text:style-name="T14">eseguì.</text:span></text:p>
      <text:p text:style-name="P35">Intanto feci entrare l'ultima donna da interroggare. </text:p>
      <text:p text:style-name="P35">Entrò una donna molto elegante e apparentemente parecchio ricca.</text:p>
      <text:p text:style-name="P35">Si sedette e iniziò a prononciare con una foce strillante un: ''Mi dica, che cosa </text:p>
      <text:p text:style-name="P35">desidera dalla mia persona?''</text:p>
      <text:p text:style-name="P36"><text:span text:style-name="T15">''Non so se sa che tra le otto e mezza e le nove una signora di mezza età di nome</text:span></text:p>
      <text:p text:style-name="P36"><text:span text:style-name="T15">Marie Corniet è morta uccisa.'' le dissi, un po' infastidito dalla sua arroganza.</text:span></text:p>
      <text:p text:style-name="P36"><text:span text:style-name="T15">La signora Elen Frencion mi rispose con un mezzo tono di felicità: ''Mi appare </text:span></text:p>
      <text:p text:style-name="P36"><text:span text:style-name="T15">molto starno, e perciò rido, era una persona molto sicura di se ma a volte…</text:span></text:p>
      <text:p text:style-name="P36"><text:span text:style-name="T15">troppa sicurezza fa male.''</text:span></text:p>
      <text:p text:style-name="P37">Io ero sempre più sorpreso da questa conversazione e gli chiesi maggiori spiega-</text:p>
      <text:p text:style-name="P37">zioni.</text:p>
      <text:p text:style-name="P38">''Allora dato che siamo <text:span text:style-name="T16">qui per dire la verità, diciamola tutta. Qualche mese </text:span></text:p>
      <text:p text:style-name="P39">fa mentre camminavo nel parco del paese avvistai una grotta ben nascosta </text:p>
      <text:p text:style-name="P39">e mi venne in mente che potevo nascondere tutte le mie opere d'arte trafugate </text:p>
      <text:p text:style-name="P39">proprio lì… forse ho fatto una rivelazione che non dovevo fare!''</text:p>
      <text:p text:style-name="P39">''Quindi lei è una ladra di opere d'arte famose che ha nascosto in questa grotta sperduta</text:p>
      <text:p text:style-name="P39">e ben nascosta, e cosa centra con Marie?''</text:p>
      <text:p text:style-name="P39">''Ecco appunto; un giorno alla mia grotta si avvicino una donna di mezza età, proprio</text:p>
      <text:p text:style-name="P40">lei Marie <text:span text:style-name="T17">Corniet che stava sbirciando dentro. Io la vidi e mi bloccai, non sapevo </text:span></text:p>
      <text:p text:style-name="P41"><text:span text:style-name="T17">che fare. Le raccontai tutto e il giorno dopo a casa ricevetti una lettera di Marie, stranamente</text:span></text:p>
      <text:p text:style-name="P41"><text:span text:style-name="T23">già omessa, che mi diceva che le avrei dovuto consegnare una somma di tre mila dollari alla data</text:span></text:p>
      <text:p text:style-name="P40"><text:span text:style-name="T17">di oggi alle otto e quarantacinque nello stesso posto in cui ci eravamo incontrate</text:span></text:p>
      <text:p text:style-name="P40"><text:span text:style-name="T17">per la prima volta. Quando andai ad incontrarla non trovai nessuno. Ero molto basita</text:span></text:p>
      <text:p text:style-name="P42">e arrabbiata del suo comportamento, quando improvvisamente vidi cadere una figura </text:p>
      <text:p text:style-name="P42">da un punto elevato e cadere in un cespuglio. Non ho neanche voluto sapere chi fosse la</text:p>
      <text:p text:style-name="P42">figura caduta perché scappai all'istante. Ed adesso eccomi qua.''</text:p>
      <text:p text:style-name="P42"><text:soft-page-break/>Salutai finalmente anche l'ultima intervistata che mi lasciò un po' basito.</text:p>
      <text:p text:style-name="P43">Mi ricordai subito di dover chiam<text:span text:style-name="T18">a</text:span>re <text:span text:style-name="T18">all'ospedale dove George ebbe l'appuntamento per una</text:span></text:p>
      <text:p text:style-name="P44"><text:span text:style-name="T18">visita. </text:span></text:p>
      <text:p text:style-name="P44"><text:span text:style-name="T19">Quando chiamai ebbi la risposta di un operatore registrato che mi diceva che la segreteria non</text:span></text:p>
      <text:p text:style-name="P44"><text:span text:style-name="T19">era funzionante perché nell'ospedale dalle otto e mezza alle nove erano stati imbrattati dei muri</text:span></text:p>
      <text:p text:style-name="P45"><text:span text:style-name="T19">creando dei disagi all'intera struttura sanitaria. </text:span></text:p>
      <text:p text:style-name="P45"><text:span text:style-name="T20">E lì rimasi molto pensoso e continuai a girare e rigirare nella mia testa tutte le interviste pensando alle varie descrizioni e presi una decisione. </text:span></text:p>
      <text:p text:style-name="P45"><text:span text:style-name="T20">Alla tarda sera feci richiamare tutti gli intervistati nel mio ufficio per concludere questo</text:span></text:p>
      <text:p text:style-name="P45"><text:span text:style-name="T20">caso che mi aveva tarto pazzo anche in un giorno di festività quale era san Patrizio.</text:span></text:p>
      <text:p text:style-name="P45"><text:span text:style-name="T20">''Salve a tutti voi. Vi ho chiamati qui per conclutere questo caso e sbattere al fresco </text:span></text:p>
      <text:p text:style-name="P45"><text:span text:style-name="T20">il colpevole di questa barbara azione. </text:span></text:p>
      <text:p text:style-name="P46">Ho pensato per un bel tempo che la colpevole dell'omisfatto saresti stata tu, signora </text:p>
      <text:p text:style-name="P46">Elen, perché la tua rabbia nei confronti di Marie era troppo elevata e forse avresti </text:p>
      <text:p text:style-name="P46">avuto paura che anche se pagata lei avrebbe poi comunque spifferato tutto alla polizia.</text:p>
      <text:p text:style-name="P46">Quindi avresti preso la pistola dal bar della signora Teres e avresti dato un colpo mortale</text:p>
      <text:p text:style-name="P46">alla donna. Ma c'era sempre qualcosa di strano e di non veritiero nei miei pensieri</text:p>
      <text:p text:style-name="P46">che mi ha fatto distogliere il pensiero da questa strada che ripeto mi è sempre sembrata </text:p>
      <text:p text:style-name="P46">scorretta.</text:p>
      <text:p text:style-name="P46">Invece, caro signor George, con la sua faccia tosta mi a fatto credere che la storia del libro <text:s/></text:p>
      <text:p text:style-name="P46">avesse per te poco valore ma è ovvio che una persona che ti ruba il mercato e la ricchezza</text:p>
      <text:p text:style-name="P46">di un libro dalle mani da sembre fastidio.</text:p>
      <text:p text:style-name="P46">La signora Marie era diventata ricca grazie a quel libro mentre lei noi ed era così tanto arran-</text:p>
      <text:p text:style-name="P46">biato con lei che là voluta denunciare.</text:p>
      <text:p text:style-name="P47">La sera del <text:span text:style-name="T21">ventisei novembre si è recato al locale della signora Teres e, dato che lo frequentava</text:span></text:p>
      <text:p text:style-name="P48"><text:span text:style-name="T22">spesso, sapeva il luogo dove era depositato il fucile. Lo ha in seguito prelevato appena ha avuto</text:span></text:p>
      <text:p text:style-name="P49">la possibilità e lo avrebbe utilizzato il giorno dopo per compiere la sua azione di vendetta</text:p>
      <text:p text:style-name="P49">contro la povera Marie. </text:p>
      <text:p text:style-name="P49">Lei, caro George, sapeva anche il luogo dove Marie ed Elen si sarebbero trovate perché </text:p>
      <text:p text:style-name="P49">è stato lei che ha omesso la lettera. </text:p>
      <text:p text:style-name="P49">E appena la defunta si girò di spalle verso il dirupo le le do un colpo di fucile sulla schiena</text:p>
      <text:p text:style-name="P49">facendola precipitare nel cespuglio in cui ritrovata. </text:p>
      <text:p text:style-name="P49">Per quanto riguarda lei, signora Elen, la denuncio per furto di cinquanta opere d'arte</text:p>
      <text:p text:style-name="P49">e omertà nell'aver tenuto nascosto per lei la visione che lei ha fatto.</text:p>
      <text:p text:style-name="P50"><text:span text:style-name="T24">E all'ora: è andato tutto così?''</text:span></text:p>
      <text:p text:style-name="P51"><text:span text:style-name="T25">Lo sguardo di George si sbiancò completamente terrorizzato da ciò che ebbe appena sentito.</text:span></text:p>
      <text:p text:style-name="P51"><text:span text:style-name="T25">E lì capii che avevo dedotto tutto in modo corretto senza sbagliare in nessun passaggio. </text:span><text:s text:c="3"/></text:p>
      <text:p text:style-name="P40"/>
      <text:p text:style-name="P23"/>
      <text:p text:style-name="P21"><text:s/></text:p>
      <text:p text:style-name="P22"/>
      <text:p text:style-name="P17"><text:span text:style-name="T2"><text:s/></text:span><text:s/></text:p>
      <text:p text:style-name="P10"/>
      <text:p text:style-name="P3"><text:s text:c="4"/></text:p>
      <text:p text:style-name="P2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6-01-19T16:15:09.060130250</meta:creation-date>
    <dc:date>2016-01-20T19:41:31.962929683</dc:date>
    <dc:creator>lucio66 </dc:creator>
    <meta:editing-duration>PT4H34M33S</meta:editing-duration>
    <meta:editing-cycles>36</meta:editing-cycles>
    <meta:generator>LibreOffice/5.0.4.2$Linux_x86 LibreOffice_project/00m0$Build-2</meta:generator>
    <meta:document-statistic meta:table-count="0" meta:image-count="0" meta:object-count="0" meta:page-count="4" meta:paragraph-count="186" meta:word-count="2047" meta:character-count="12026" meta:non-whitespace-character-count="10075"/>
  </office:meta>
</office:document-meta>
</file>