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C6E0000081EA9AD326C43A24E8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-0.732cm" svg:y="-0.351cm" svg:width="26.913cm" svg:height="17.572cm" draw:z-index="0"><draw:image xlink:href="Pictures/1000020100000C6E0000081EA9AD326C43A24E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5-09-27T09:34:10.497577042</meta:creation-date>
    <meta:printed-by>lucio66 </meta:printed-by>
    <meta:print-date>2015-09-29T17:59:48.415423588</meta:print-date>
    <dc:date>2015-09-29T19:41:20.054905331</dc:date>
    <dc:creator>lucio66 </dc:creator>
    <meta:editing-duration>PT1H40M22S</meta:editing-duration>
    <meta:editing-cycles>2</meta:editing-cycles>
    <meta:generator>LibreOffice/5.0.2.2$Linux_x86 LibreOffice_project/0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