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ans-serif" svg:font-family="sans-serif"/>
    <style:font-face style:name="FreeSans1" svg:font-family="FreeSans" style:font-family-generic="swiss"/>
    <style:font-face style:name="Century Schoolbook L" svg:font-family="'Century Schoolbook 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center" style:justify-single-word="false"/>
      <style:text-properties style:text-position="0% 100%" fo:font-size="14pt" officeooo:rsid="0003e5fd" officeooo:paragraph-rsid="0003e5fd" style:font-size-asian="14pt" style:font-size-complex="14pt"/>
    </style:style>
    <style:style style:name="P2" style:family="paragraph" style:parent-style-name="Standard">
      <style:paragraph-properties fo:text-align="center" style:justify-single-word="false"/>
      <style:text-properties style:text-position="0% 100%" fo:font-size="14pt" officeooo:rsid="000d6207" officeooo:paragraph-rsid="000d6207" style:font-size-asian="14pt" style:font-size-complex="14pt"/>
    </style:style>
    <style:style style:name="P3" style:family="paragraph" style:parent-style-name="Standard">
      <style:paragraph-properties fo:text-align="center" style:justify-single-word="false"/>
      <style:text-properties style:text-position="0% 100%" fo:font-size="14pt" officeooo:rsid="00141189" officeooo:paragraph-rsid="00141189" style:font-size-asian="14pt" style:font-size-complex="14pt"/>
    </style:style>
    <style:style style:name="P4" style:family="paragraph" style:parent-style-name="Standard">
      <style:paragraph-properties fo:text-align="start" style:justify-single-word="false"/>
      <style:text-properties style:text-position="0% 100%" fo:font-size="12pt" officeooo:rsid="0003e5fd" officeooo:paragraph-rsid="0003e5fd" style:font-size-asian="10.5pt" style:font-size-complex="12pt"/>
    </style:style>
    <style:style style:name="P5" style:family="paragraph" style:parent-style-name="Standard">
      <style:paragraph-properties fo:text-align="start" style:justify-single-word="false"/>
      <style:text-properties style:text-position="0% 100%" fo:font-size="12pt" officeooo:rsid="0003e5fd" officeooo:paragraph-rsid="000520c8" style:font-size-asian="10.5pt" style:font-size-complex="12pt"/>
    </style:style>
    <style:style style:name="P6" style:family="paragraph" style:parent-style-name="Standard">
      <style:paragraph-properties fo:text-align="start" style:justify-single-word="false"/>
      <style:text-properties style:text-position="0% 100%" fo:font-size="12pt" officeooo:rsid="000520c8" officeooo:paragraph-rsid="000520c8" style:font-size-asian="10.5pt" style:font-size-complex="12pt"/>
    </style:style>
    <style:style style:name="P7" style:family="paragraph" style:parent-style-name="Standard">
      <style:paragraph-properties fo:text-align="start" style:justify-single-word="false"/>
      <style:text-properties style:text-position="0% 100%" fo:font-size="12pt" officeooo:rsid="00096330" officeooo:paragraph-rsid="00096330" style:font-size-asian="10.5pt" style:font-size-complex="12pt"/>
    </style:style>
    <style:style style:name="P8" style:family="paragraph" style:parent-style-name="Standard">
      <style:paragraph-properties fo:text-align="start" style:justify-single-word="false"/>
      <style:text-properties style:text-position="0% 100%" fo:font-size="12pt" officeooo:rsid="000ac72a" officeooo:paragraph-rsid="000ac72a" style:font-size-asian="10.5pt" style:font-size-complex="12pt"/>
    </style:style>
    <style:style style:name="P9" style:family="paragraph" style:parent-style-name="Standard">
      <style:paragraph-properties fo:text-align="start" style:justify-single-word="false"/>
      <style:text-properties style:text-position="0% 100%" fo:font-size="12pt" officeooo:rsid="000ca9d2" officeooo:paragraph-rsid="000ca9d2" style:font-size-asian="10.5pt" style:font-size-complex="12pt"/>
    </style:style>
    <style:style style:name="P10" style:family="paragraph" style:parent-style-name="Standard">
      <style:paragraph-properties fo:text-align="start" style:justify-single-word="false"/>
      <style:text-properties style:text-position="0% 100%" fo:font-size="12pt" officeooo:rsid="000ca9d2" officeooo:paragraph-rsid="000e68c7" style:font-size-asian="10.5pt" style:font-size-complex="12pt"/>
    </style:style>
    <style:style style:name="P11" style:family="paragraph" style:parent-style-name="Standard">
      <style:paragraph-properties fo:text-align="start" style:justify-single-word="false"/>
      <style:text-properties style:text-position="0% 100%" fo:font-size="12pt" officeooo:rsid="000e68c7" officeooo:paragraph-rsid="000e68c7" style:font-size-asian="10.5pt" style:font-size-complex="12pt"/>
    </style:style>
    <style:style style:name="P12" style:family="paragraph" style:parent-style-name="Standard">
      <style:paragraph-properties fo:text-align="start" style:justify-single-word="false"/>
      <style:text-properties style:text-position="0% 100%" fo:font-size="12pt" officeooo:rsid="000d6207" officeooo:paragraph-rsid="000d6207" style:font-size-asian="10.5pt" style:font-size-complex="12pt"/>
    </style:style>
    <style:style style:name="P13" style:family="paragraph" style:parent-style-name="Standard">
      <style:paragraph-properties fo:text-align="start" style:justify-single-word="false"/>
      <style:text-properties style:text-position="0% 100%" fo:font-size="12pt" officeooo:rsid="000fa46b" officeooo:paragraph-rsid="000fa46b" style:font-size-asian="10.5pt" style:font-size-complex="12pt"/>
    </style:style>
    <style:style style:name="P14" style:family="paragraph" style:parent-style-name="Standard">
      <style:paragraph-properties fo:text-align="center" style:justify-single-word="false"/>
      <style:text-properties style:text-position="0% 100%" fo:font-size="12pt" officeooo:rsid="000fa46b" officeooo:paragraph-rsid="000fa46b" style:font-size-asian="10.5pt" style:font-size-complex="12pt"/>
    </style:style>
    <style:style style:name="P15" style:family="paragraph" style:parent-style-name="Standard">
      <style:paragraph-properties fo:text-align="start" style:justify-single-word="false"/>
      <style:text-properties style:text-position="0% 100%" fo:font-size="12pt" officeooo:rsid="0011084b" officeooo:paragraph-rsid="0011084b" style:font-size-asian="10.5pt" style:font-size-complex="12pt"/>
    </style:style>
    <style:style style:name="P16" style:family="paragraph" style:parent-style-name="Standard">
      <style:paragraph-properties fo:text-align="center" style:justify-single-word="false"/>
      <style:text-properties style:text-position="0% 100%" fo:font-size="12pt" officeooo:rsid="0014492d" officeooo:paragraph-rsid="0014492d" style:font-size-asian="10.5pt" style:font-size-complex="12pt"/>
    </style:style>
    <style:style style:name="P17" style:family="paragraph" style:parent-style-name="Standard">
      <style:paragraph-properties fo:text-align="start" style:justify-single-word="false"/>
      <style:text-properties style:text-position="0% 100%" fo:font-size="12pt" officeooo:rsid="0014492d" officeooo:paragraph-rsid="0016a192" style:font-size-asian="10.5pt" style:font-size-complex="12pt"/>
    </style:style>
    <style:style style:name="P18" style:family="paragraph" style:parent-style-name="Standard">
      <style:paragraph-properties fo:text-align="start" style:justify-single-word="false"/>
      <style:text-properties style:text-position="0% 100%" fo:font-size="12pt" officeooo:rsid="002152c7" officeooo:paragraph-rsid="0023a796" style:font-size-asian="10.5pt" style:font-size-complex="12pt"/>
    </style:style>
    <style:style style:name="P19" style:family="paragraph" style:parent-style-name="Standard">
      <style:paragraph-properties fo:text-align="center" style:justify-single-word="false"/>
      <style:text-properties style:text-position="0% 100%" fo:font-size="12pt" officeooo:rsid="0026541c" officeooo:paragraph-rsid="0026541c" style:font-size-asian="10.5pt" style:font-size-complex="12pt"/>
    </style:style>
    <style:style style:name="P20" style:family="paragraph" style:parent-style-name="Standard">
      <style:paragraph-properties fo:text-align="start" style:justify-single-word="false"/>
      <style:text-properties style:text-position="0% 100%" fo:font-size="12pt" officeooo:rsid="0026541c" officeooo:paragraph-rsid="0026541c" style:font-size-asian="10.5pt" style:font-size-complex="12pt"/>
    </style:style>
    <style:style style:name="P21" style:family="paragraph" style:parent-style-name="Standard">
      <style:paragraph-properties fo:text-align="start" style:justify-single-word="false"/>
      <style:text-properties style:text-position="0% 100%" fo:font-size="12pt" officeooo:rsid="0026541c" officeooo:paragraph-rsid="0027a8c6" style:font-size-asian="10.5pt" style:font-size-complex="12pt"/>
    </style:style>
    <style:style style:name="P22" style:family="paragraph" style:parent-style-name="Standard">
      <style:paragraph-properties fo:text-align="start" style:justify-single-word="false"/>
      <style:text-properties style:text-position="0% 100%" fo:font-size="12pt" officeooo:rsid="0026541c" officeooo:paragraph-rsid="0028833c" style:font-size-asian="10.5pt" style:font-size-complex="12pt"/>
    </style:style>
    <style:style style:name="P23" style:family="paragraph" style:parent-style-name="Standard">
      <style:paragraph-properties fo:text-align="start" style:justify-single-word="false"/>
      <style:text-properties style:text-position="0% 100%" fo:font-size="12pt" officeooo:rsid="002a5220" officeooo:paragraph-rsid="002a5220" style:font-size-asian="10.5pt" style:font-size-complex="12pt"/>
    </style:style>
    <style:style style:name="P24" style:family="paragraph" style:parent-style-name="Standard">
      <style:paragraph-properties fo:text-align="start" style:justify-single-word="false"/>
      <style:text-properties style:text-position="0% 100%" fo:font-size="12pt" officeooo:rsid="002bf6b5" officeooo:paragraph-rsid="002bf6b5" style:font-size-asian="10.5pt" style:font-size-complex="12pt"/>
    </style:style>
    <style:style style:name="P25" style:family="paragraph" style:parent-style-name="Standard">
      <style:paragraph-properties fo:text-align="start" style:justify-single-word="false"/>
      <style:text-properties style:text-position="0% 100%" fo:font-size="12pt" officeooo:rsid="002da0b6" officeooo:paragraph-rsid="002da0b6" style:font-size-asian="10.5pt" style:font-size-complex="12pt"/>
    </style:style>
    <style:style style:name="P26" style:family="paragraph" style:parent-style-name="Standard">
      <style:paragraph-properties fo:text-align="start" style:justify-single-word="false"/>
      <style:text-properties style:text-position="0% 100%" fo:font-size="12pt" officeooo:rsid="002e739c" officeooo:paragraph-rsid="002e739c" style:font-size-asian="10.5pt" style:font-size-complex="12pt"/>
    </style:style>
    <style:style style:name="P27" style:family="paragraph" style:parent-style-name="Standard">
      <style:paragraph-properties fo:text-align="start" style:justify-single-word="false"/>
      <style:text-properties style:text-position="0% 100%" fo:font-size="12pt" officeooo:rsid="002e73a0" officeooo:paragraph-rsid="002e73a0" style:font-size-asian="10.5pt" style:font-size-complex="12pt"/>
    </style:style>
    <style:style style:name="P28" style:family="paragraph" style:parent-style-name="Standard">
      <style:paragraph-properties fo:text-align="start" style:justify-single-word="false"/>
      <style:text-properties style:text-position="0% 100%" fo:font-size="12pt" officeooo:rsid="002f50a3" officeooo:paragraph-rsid="002f50a3" style:font-size-asian="10.5pt" style:font-size-complex="12pt"/>
    </style:style>
    <style:style style:name="P29" style:family="paragraph" style:parent-style-name="Standard">
      <style:paragraph-properties fo:text-align="center" style:justify-single-word="false"/>
      <style:text-properties style:text-position="0% 100%" fo:font-size="12pt" officeooo:rsid="0028833c" officeooo:paragraph-rsid="0028833c" style:font-size-asian="10.5pt" style:font-size-complex="12pt"/>
    </style:style>
    <style:style style:name="P30" style:family="paragraph" style:parent-style-name="Standard">
      <style:paragraph-properties fo:text-align="start" style:justify-single-word="false"/>
      <style:text-properties style:text-position="0% 100%" fo:font-size="12pt" officeooo:rsid="0028833c" officeooo:paragraph-rsid="0028d5ed" style:font-size-asian="10.5pt" style:font-size-complex="12pt"/>
    </style:style>
    <style:style style:name="P31" style:family="paragraph" style:parent-style-name="Standard">
      <style:paragraph-properties fo:text-align="start" style:justify-single-word="false"/>
      <style:text-properties style:text-position="0% 100%" fo:font-size="12pt" officeooo:rsid="0028d5ed" officeooo:paragraph-rsid="0028d5ed" style:font-size-asian="10.5pt" style:font-size-complex="12pt"/>
    </style:style>
    <style:style style:name="P32" style:family="paragraph" style:parent-style-name="Standard">
      <style:paragraph-properties fo:text-align="start" style:justify-single-word="false"/>
      <style:text-properties style:text-position="0% 100%" fo:font-size="12pt" officeooo:rsid="0032b2b7" officeooo:paragraph-rsid="0032b2b7" style:font-size-asian="10.5pt" style:font-size-complex="12pt"/>
    </style:style>
    <style:style style:name="P33" style:family="paragraph" style:parent-style-name="Standard">
      <style:paragraph-properties fo:text-align="start" style:justify-single-word="false"/>
      <style:text-properties style:text-position="0% 100%" fo:font-size="12pt" officeooo:rsid="0032b2b7" officeooo:paragraph-rsid="0035892b" style:font-size-asian="10.5pt" style:font-size-complex="12pt"/>
    </style:style>
    <style:style style:name="P34" style:family="paragraph" style:parent-style-name="Standard">
      <style:paragraph-properties fo:text-align="center" style:justify-single-word="false"/>
      <style:text-properties style:text-position="0% 100%" fo:font-size="12pt" officeooo:rsid="0032b2b7" officeooo:paragraph-rsid="0035892b" style:font-size-asian="10.5pt" style:font-size-complex="12pt"/>
    </style:style>
    <style:style style:name="P35" style:family="paragraph" style:parent-style-name="Standard">
      <style:paragraph-properties fo:text-align="start" style:justify-single-word="false"/>
      <style:text-properties style:text-position="0% 100%" fo:font-size="12pt" officeooo:rsid="003347e4" officeooo:paragraph-rsid="003347e4" style:font-size-asian="10.5pt" style:font-size-complex="12pt"/>
    </style:style>
    <style:style style:name="P36" style:family="paragraph" style:parent-style-name="Standard">
      <style:paragraph-properties fo:text-align="start" style:justify-single-word="false"/>
      <style:text-properties style:text-position="0% 100%" fo:font-size="12pt" officeooo:rsid="003347e4" officeooo:paragraph-rsid="00337fa5" style:font-size-asian="10.5pt" style:font-size-complex="12pt"/>
    </style:style>
    <style:style style:name="P37" style:family="paragraph" style:parent-style-name="Standard">
      <style:paragraph-properties fo:text-align="start" style:justify-single-word="false"/>
      <style:text-properties style:text-position="0% 100%" fo:font-size="12pt" officeooo:rsid="00337fa5" officeooo:paragraph-rsid="00337fa5" style:font-size-asian="10.5pt" style:font-size-complex="12pt"/>
    </style:style>
    <style:style style:name="P38" style:family="paragraph" style:parent-style-name="Standard">
      <style:paragraph-properties fo:text-align="start" style:justify-single-word="false"/>
      <style:text-properties style:text-position="0% 100%" fo:font-size="12pt" officeooo:rsid="00337fa5" officeooo:paragraph-rsid="0034989f" style:font-size-asian="10.5pt" style:font-size-complex="12pt"/>
    </style:style>
    <style:style style:name="P39" style:family="paragraph" style:parent-style-name="Standard">
      <style:paragraph-properties fo:text-align="start" style:justify-single-word="false"/>
      <style:text-properties style:text-position="0% 100%" fo:font-size="12pt" officeooo:rsid="0034989f" officeooo:paragraph-rsid="0034989f" style:font-size-asian="10.5pt" style:font-size-complex="12pt"/>
    </style:style>
    <style:style style:name="P40" style:family="paragraph" style:parent-style-name="Standard">
      <style:paragraph-properties fo:text-align="center" style:justify-single-word="false"/>
      <style:text-properties style:text-position="0% 100%" fo:font-size="12pt" officeooo:rsid="0036b27c" officeooo:paragraph-rsid="0036b27c" style:font-size-asian="10.5pt" style:font-size-complex="12pt"/>
    </style:style>
    <style:style style:name="P41" style:family="paragraph" style:parent-style-name="Standard">
      <style:paragraph-properties fo:text-align="start" style:justify-single-word="false"/>
      <style:text-properties style:text-position="0% 100%" fo:font-size="12pt" officeooo:rsid="0036b27c" officeooo:paragraph-rsid="0036b27c" style:font-size-asian="10.5pt" style:font-size-complex="12pt"/>
    </style:style>
    <style:style style:name="P42" style:family="paragraph" style:parent-style-name="Standard">
      <style:paragraph-properties fo:text-align="start" style:justify-single-word="false"/>
      <style:text-properties style:text-position="0% 100%" fo:font-size="12pt" officeooo:rsid="0037a52e" officeooo:paragraph-rsid="0037a52e" style:font-size-asian="10.5pt" style:font-size-complex="12pt"/>
    </style:style>
    <style:style style:name="P43" style:family="paragraph" style:parent-style-name="Standard">
      <style:paragraph-properties fo:text-align="start" style:justify-single-word="false"/>
      <style:text-properties style:text-position="0% 100%" fo:font-size="12pt" officeooo:rsid="0038fe60" officeooo:paragraph-rsid="0038fe60" style:font-size-asian="10.5pt" style:font-size-complex="12pt"/>
    </style:style>
    <style:style style:name="P44" style:family="paragraph" style:parent-style-name="Standard">
      <style:paragraph-properties fo:text-align="start" style:justify-single-word="false"/>
      <style:text-properties style:text-position="0% 100%" fo:font-size="12pt" officeooo:rsid="0038fe60" officeooo:paragraph-rsid="003af2bf" style:font-size-asian="10.5pt" style:font-size-complex="12pt"/>
    </style:style>
    <style:style style:name="P45" style:family="paragraph" style:parent-style-name="Standard">
      <style:paragraph-properties fo:text-align="start" style:justify-single-word="false"/>
      <style:text-properties style:text-position="0% 100%" fo:font-size="12pt" officeooo:rsid="003c86c3" officeooo:paragraph-rsid="003d9ce5" style:font-size-asian="10.5pt" style:font-size-complex="12pt"/>
    </style:style>
    <style:style style:name="P46" style:family="paragraph" style:parent-style-name="Standard">
      <style:paragraph-properties fo:text-align="start" style:justify-single-word="false"/>
      <style:text-properties style:text-position="0% 100%" fo:font-size="12pt" officeooo:rsid="003d9ce5" officeooo:paragraph-rsid="003d9ce5" style:font-size-asian="10.5pt" style:font-size-complex="12pt"/>
    </style:style>
    <style:style style:name="P47" style:family="paragraph" style:parent-style-name="Standard">
      <style:paragraph-properties fo:text-align="start" style:justify-single-word="false"/>
      <style:text-properties style:text-position="0% 100%" fo:font-size="12pt" officeooo:rsid="003eb025" officeooo:paragraph-rsid="003eb025" style:font-size-asian="10.5pt" style:font-size-complex="12pt"/>
    </style:style>
    <style:style style:name="P48" style:family="paragraph" style:parent-style-name="Standard">
      <style:paragraph-properties fo:text-align="start" style:justify-single-word="false"/>
      <style:text-properties style:text-position="0% 100%" fo:font-size="12pt" officeooo:rsid="00415fa4" officeooo:paragraph-rsid="00415fa4" style:font-size-asian="10.5pt" style:font-size-complex="12pt"/>
    </style:style>
    <style:style style:name="P49" style:family="paragraph" style:parent-style-name="Standard">
      <style:paragraph-properties fo:text-align="center" style:justify-single-word="false"/>
      <style:text-properties style:text-position="0% 100%" fo:font-size="12pt" officeooo:rsid="00425f73" officeooo:paragraph-rsid="00425f73" style:font-size-asian="10.5pt" style:font-size-complex="12pt"/>
    </style:style>
    <style:style style:name="P50" style:family="paragraph" style:parent-style-name="Standard">
      <style:paragraph-properties fo:text-align="start" style:justify-single-word="false"/>
      <style:text-properties style:text-position="0% 100%" fo:font-size="12pt" officeooo:rsid="0044776a" officeooo:paragraph-rsid="004620d5" style:font-size-asian="10.5pt" style:font-size-complex="12pt"/>
    </style:style>
    <style:style style:name="P51" style:family="paragraph" style:parent-style-name="Standard">
      <style:paragraph-properties fo:text-align="center" style:justify-single-word="false"/>
      <style:text-properties style:text-position="0% 100%" fo:font-size="12pt" officeooo:rsid="00497625" officeooo:paragraph-rsid="00497625" style:font-size-asian="10.5pt" style:font-size-complex="12pt"/>
    </style:style>
    <style:style style:name="P52" style:family="paragraph" style:parent-style-name="Standard">
      <style:paragraph-properties fo:text-align="start" style:justify-single-word="false"/>
      <style:text-properties style:text-position="0% 100%" fo:font-size="12pt" officeooo:rsid="00497625" officeooo:paragraph-rsid="00497625" style:font-size-asian="10.5pt" style:font-size-complex="12pt"/>
    </style:style>
    <style:style style:name="P53" style:family="paragraph" style:parent-style-name="Standard">
      <style:paragraph-properties fo:text-align="start" style:justify-single-word="false"/>
      <style:text-properties style:text-position="0% 100%" fo:font-size="12pt" officeooo:rsid="00497625" officeooo:paragraph-rsid="004a3802" style:font-size-asian="10.5pt" style:font-size-complex="12pt"/>
    </style:style>
    <style:style style:name="P54" style:family="paragraph" style:parent-style-name="Standard">
      <style:paragraph-properties fo:text-align="start" style:justify-single-word="false"/>
      <style:text-properties style:text-position="0% 100%" fo:font-size="12pt" officeooo:rsid="00497625" officeooo:paragraph-rsid="004b9d46" style:font-size-asian="10.5pt" style:font-size-complex="12pt"/>
    </style:style>
    <style:style style:name="P55" style:family="paragraph" style:parent-style-name="Standard">
      <style:paragraph-properties fo:text-align="start" style:justify-single-word="false"/>
      <style:text-properties style:text-position="0% 100%" fo:font-size="12pt" officeooo:rsid="004620d5" officeooo:paragraph-rsid="004620d5" style:font-size-asian="10.5pt" style:font-size-complex="12pt"/>
    </style:style>
    <style:style style:name="P56" style:family="paragraph" style:parent-style-name="Standard">
      <style:paragraph-properties fo:text-align="start" style:justify-single-word="false"/>
      <style:text-properties style:text-position="0% 100%" fo:font-size="12pt" officeooo:rsid="004a3802" officeooo:paragraph-rsid="004b9d46" style:font-size-asian="10.5pt" style:font-size-complex="12pt"/>
    </style:style>
    <style:style style:name="P57" style:family="paragraph" style:parent-style-name="Standard">
      <style:paragraph-properties fo:text-align="start" style:justify-single-word="false"/>
      <style:text-properties style:text-position="0% 100%" fo:font-size="12pt" officeooo:rsid="004b9d46" officeooo:paragraph-rsid="004b9d46" style:font-size-asian="10.5pt" style:font-size-complex="12pt"/>
    </style:style>
    <style:style style:name="P58" style:family="paragraph" style:parent-style-name="Standard">
      <style:paragraph-properties fo:text-align="start" style:justify-single-word="false"/>
      <style:text-properties style:text-position="0% 100%" fo:font-size="12pt" officeooo:rsid="003af2bf" officeooo:paragraph-rsid="003af2bf" style:font-size-asian="10.5pt" style:font-size-complex="12pt"/>
    </style:style>
    <style:style style:name="P59" style:family="paragraph" style:parent-style-name="Standard">
      <style:paragraph-properties fo:text-align="center" style:justify-single-word="false"/>
      <style:text-properties style:text-position="0% 100%" fo:font-size="12pt" officeooo:rsid="005829eb" officeooo:paragraph-rsid="005829eb" style:font-size-asian="10.5pt" style:font-size-complex="12pt"/>
    </style:style>
    <style:style style:name="P60" style:family="paragraph" style:parent-style-name="Standard">
      <style:paragraph-properties fo:text-align="start" style:justify-single-word="false"/>
      <style:text-properties style:text-position="0% 100%" fo:font-size="12pt" officeooo:rsid="005829eb" officeooo:paragraph-rsid="005829eb" style:font-size-asian="10.5pt" style:font-size-complex="12pt"/>
    </style:style>
    <style:style style:name="P61" style:family="paragraph" style:parent-style-name="Standard">
      <style:paragraph-properties fo:text-align="center" style:justify-single-word="false"/>
      <style:text-properties style:text-position="0% 100%" fo:font-size="12pt" fo:text-shadow="none" officeooo:rsid="000d6207" officeooo:paragraph-rsid="000d6207" style:font-size-asian="10.5pt" style:font-size-complex="12pt"/>
    </style:style>
    <style:style style:name="P62" style:family="paragraph" style:parent-style-name="Standard">
      <style:paragraph-properties fo:text-align="start" style:justify-single-word="false"/>
      <style:text-properties style:text-position="0% 100%" fo:font-size="12pt" fo:font-style="italic" officeooo:rsid="0011084b" officeooo:paragraph-rsid="0011084b" style:font-size-asian="10.5pt" style:font-style-asian="italic" style:font-size-complex="12pt" style:font-style-complex="italic"/>
    </style:style>
    <style:style style:name="P63" style:family="paragraph" style:parent-style-name="Standard">
      <style:paragraph-properties fo:text-align="start" style:justify-single-word="false"/>
      <style:text-properties style:text-position="0% 100%" fo:font-size="12pt" officeooo:rsid="002152c7" officeooo:paragraph-rsid="002152c7" style:font-size-asian="12pt" style:font-size-complex="12pt"/>
    </style:style>
    <style:style style:name="P64" style:family="paragraph" style:parent-style-name="Standard">
      <style:paragraph-properties fo:text-align="start" style:justify-single-word="false"/>
      <style:text-properties style:text-position="0% 100%" fo:font-size="12pt" officeooo:rsid="0023a796" officeooo:paragraph-rsid="0024fc71" style:font-size-asian="12pt" style:font-size-complex="12pt"/>
    </style:style>
    <style:style style:name="P65" style:family="paragraph" style:parent-style-name="Standard">
      <style:paragraph-properties fo:text-align="start" style:justify-single-word="false"/>
      <style:text-properties style:text-position="0% 100%" fo:font-size="12pt" officeooo:rsid="0023a796" officeooo:paragraph-rsid="0023a796" style:font-size-asian="12pt" style:font-size-complex="12pt"/>
    </style:style>
    <style:style style:name="P66" style:family="paragraph" style:parent-style-name="Standard">
      <style:paragraph-properties fo:text-align="start" style:justify-single-word="false"/>
      <style:text-properties style:text-position="0% 100%" fo:font-size="12pt" officeooo:rsid="002602c1" officeooo:paragraph-rsid="002602c1" style:font-size-asian="12pt" style:font-size-complex="12pt"/>
    </style:style>
    <style:style style:name="P67" style:family="paragraph" style:parent-style-name="Standard">
      <style:paragraph-properties fo:text-align="start" style:justify-single-word="false"/>
      <style:text-properties style:text-position="0% 100%" fo:font-size="12pt" officeooo:rsid="002223f2" officeooo:paragraph-rsid="002223f2" style:font-size-asian="12pt" style:font-size-complex="12pt"/>
    </style:style>
    <style:style style:name="P68" style:family="paragraph" style:parent-style-name="Standard">
      <style:paragraph-properties fo:text-align="start" style:justify-single-word="false"/>
      <style:text-properties style:text-position="0% 100%" fo:font-size="12pt" officeooo:rsid="002223f2" officeooo:paragraph-rsid="0023a796" style:font-size-asian="12pt" style:font-size-complex="12pt"/>
    </style:style>
    <style:style style:name="P69" style:family="paragraph" style:parent-style-name="Standard">
      <style:paragraph-properties fo:text-align="start" style:justify-single-word="false"/>
      <style:text-properties style:text-position="0% 100%" fo:font-size="12pt" officeooo:rsid="0024fc71" officeooo:paragraph-rsid="0024fc71" style:font-size-asian="12pt" style:font-size-complex="12pt"/>
    </style:style>
    <style:style style:name="P70" style:family="paragraph" style:parent-style-name="Standard">
      <style:paragraph-properties fo:text-align="start" style:justify-single-word="false"/>
      <style:text-properties style:text-position="0% 100%" fo:font-size="12pt" officeooo:rsid="0024fc71" officeooo:paragraph-rsid="002602c1" style:font-size-asian="12pt" style:font-size-complex="12pt"/>
    </style:style>
    <style:style style:name="P71" style:family="paragraph" style:parent-style-name="Standard">
      <style:paragraph-properties fo:text-align="start" style:justify-single-word="false"/>
      <style:text-properties style:text-position="0% 100%" fo:font-size="12pt" officeooo:rsid="0025960a" officeooo:paragraph-rsid="0025960a" style:font-size-asian="12pt" style:font-size-complex="12pt"/>
    </style:style>
    <style:style style:name="P72" style:family="paragraph" style:parent-style-name="Standard">
      <style:paragraph-properties fo:text-align="start" style:justify-single-word="false"/>
      <style:text-properties style:text-position="0% 100%" officeooo:rsid="0006dee7" officeooo:paragraph-rsid="00096330"/>
    </style:style>
    <style:style style:name="P73" style:family="paragraph" style:parent-style-name="Standard">
      <style:paragraph-properties fo:text-align="start" style:justify-single-word="false"/>
      <style:text-properties style:text-position="0% 100%" officeooo:rsid="0003e5fd" officeooo:paragraph-rsid="000ac72a"/>
    </style:style>
    <style:style style:name="P74" style:family="paragraph" style:parent-style-name="Standard">
      <style:paragraph-properties fo:text-align="start" style:justify-single-word="false"/>
      <style:text-properties style:text-position="0% 100%" officeooo:rsid="0003e5fd" officeooo:paragraph-rsid="000ca9d2"/>
    </style:style>
    <style:style style:name="P75" style:family="paragraph" style:parent-style-name="Standard">
      <style:paragraph-properties fo:text-align="start" style:justify-single-word="false"/>
      <style:text-properties style:text-position="0% 100%" officeooo:rsid="0003e5fd" officeooo:paragraph-rsid="000e68c7"/>
    </style:style>
    <style:style style:name="P76" style:family="paragraph" style:parent-style-name="Standard">
      <style:paragraph-properties fo:text-align="start" style:justify-single-word="false"/>
      <style:text-properties style:text-position="0% 100%" style:font-name="Century Schoolbook L" fo:font-size="12pt" fo:font-style="normal" officeooo:rsid="000fa46b" officeooo:paragraph-rsid="000fa46b" style:font-size-asian="10.5pt" style:font-style-asian="normal" style:font-size-complex="12pt" style:font-style-complex="normal"/>
    </style:style>
    <style:style style:name="P77" style:family="paragraph" style:parent-style-name="Standard">
      <style:paragraph-properties fo:text-align="start" style:justify-single-word="false"/>
      <style:text-properties fo:font-size="12pt" fo:font-style="italic" officeooo:paragraph-rsid="0011cdcf"/>
    </style:style>
    <style:style style:name="P78" style:family="paragraph" style:parent-style-name="Standard">
      <style:paragraph-properties fo:text-align="start" style:justify-single-word="false"/>
      <style:text-properties fo:font-variant="normal" fo:text-transform="none" fo:color="#000000" style:font-name="Century Schoolbook L" fo:letter-spacing="normal" fo:font-style="italic" officeooo:paragraph-rsid="0011084b" style:font-style-asian="italic" style:font-style-complex="italic"/>
    </style:style>
    <style:style style:name="P79" style:family="paragraph" style:parent-style-name="Standard">
      <style:paragraph-properties fo:text-align="start" style:justify-single-word="false"/>
      <style:text-properties fo:font-variant="normal" fo:text-transform="none" fo:color="#000000" style:font-name="Century Schoolbook L" fo:letter-spacing="normal" fo:font-style="italic" officeooo:paragraph-rsid="00197560"/>
    </style:style>
    <style:style style:name="P80" style:family="paragraph" style:parent-style-name="Standard">
      <style:paragraph-properties fo:text-align="start" style:justify-single-word="false"/>
      <style:text-properties fo:color="#000000" style:text-position="0% 100%" style:font-name="Liberation Serif" fo:font-size="12pt" officeooo:rsid="00337fa5" officeooo:paragraph-rsid="0034989f" style:font-size-asian="12pt" style:font-size-complex="12pt"/>
    </style:style>
    <style:style style:name="P81" style:family="paragraph" style:parent-style-name="Standard">
      <style:paragraph-properties fo:text-align="start" style:justify-single-word="false"/>
      <style:text-properties officeooo:paragraph-rsid="00552ad8"/>
    </style:style>
    <style:style style:name="P82" style:family="paragraph" style:parent-style-name="Standard">
      <style:paragraph-properties fo:text-align="start" style:justify-single-word="false"/>
      <style:text-properties officeooo:rsid="00552ad8" officeooo:paragraph-rsid="00552ad8"/>
    </style:style>
    <style:style style:name="P83" style:family="paragraph" style:parent-style-name="Text_20_body">
      <style:paragraph-properties fo:text-align="start" style:justify-single-word="false"/>
      <style:text-properties officeooo:paragraph-rsid="0035892b"/>
    </style:style>
    <style:style style:name="P84" style:family="paragraph" style:parent-style-name="Text_20_body">
      <style:paragraph-properties fo:text-align="start" style:justify-single-word="false"/>
      <style:text-properties officeooo:paragraph-rsid="00425f73"/>
    </style:style>
    <style:style style:name="P85" style:family="paragraph" style:parent-style-name="Text_20_body">
      <style:paragraph-properties fo:text-align="start" style:justify-single-word="false"/>
      <style:text-properties fo:font-variant="normal" fo:text-transform="none" fo:color="#000000" style:text-position="0% 100%" style:font-name="Liberation Serif" fo:font-size="12pt" fo:letter-spacing="normal" fo:font-style="normal" fo:font-weight="normal" officeooo:rsid="0032b2b7" officeooo:paragraph-rsid="0035892b" style:font-size-asian="12pt" style:font-size-complex="12pt"/>
    </style:style>
    <style:style style:name="P86" style:family="paragraph" style:parent-style-name="Text_20_body">
      <style:paragraph-properties fo:text-align="start" style:justify-single-word="false"/>
      <style:text-properties fo:font-variant="normal" fo:text-transform="none" fo:color="#252525" style:text-position="0% 100%" style:font-name="sans-serif" fo:font-size="10.5pt" fo:letter-spacing="normal" fo:font-style="normal" fo:font-weight="bold" officeooo:rsid="00337fa5" officeooo:paragraph-rsid="00425f73" style:font-size-asian="10.5pt" style:font-weight-asian="normal" style:font-size-complex="12pt" style:font-weight-complex="normal"/>
    </style:style>
    <style:style style:name="P87" style:family="paragraph" style:parent-style-name="Text_20_body">
      <style:paragraph-properties fo:text-align="start" style:justify-single-word="false"/>
      <style:text-properties officeooo:rsid="004f0c17" officeooo:paragraph-rsid="0052b343"/>
    </style:style>
    <style:style style:name="P88" style:family="paragraph" style:parent-style-name="Text_20_body">
      <style:paragraph-properties fo:text-align="start" style:justify-single-word="false"/>
      <style:text-properties officeooo:rsid="004f0c17" officeooo:paragraph-rsid="0052f635"/>
    </style:style>
    <style:style style:name="P89" style:family="paragraph" style:parent-style-name="Text_20_body">
      <style:paragraph-properties fo:margin-left="0cm" fo:margin-right="0cm" style:line-height-at-least="0.635cm" fo:text-align="start" style:justify-single-word="false" fo:widows="1" fo:text-indent="0cm" style:auto-text-indent="false"/>
    </style:style>
    <style:style style:name="P90" style:family="paragraph" style:parent-style-name="Standard">
      <style:paragraph-properties fo:text-align="start" style:justify-single-word="false"/>
      <style:text-properties style:text-position="0% 100%" fo:font-size="12pt" officeooo:rsid="005829eb" officeooo:paragraph-rsid="005829eb" style:font-size-asian="10.5pt" style:font-size-complex="12pt"/>
    </style:style>
    <style:style style:name="P91" style:family="paragraph" style:parent-style-name="Standard">
      <style:paragraph-properties fo:text-align="start" style:justify-single-word="false"/>
      <style:text-properties officeooo:paragraph-rsid="005cf878"/>
    </style:style>
    <style:style style:name="P92" style:family="paragraph" style:parent-style-name="Standard">
      <style:paragraph-properties fo:text-align="center" style:justify-single-word="false"/>
      <style:text-properties fo:color="#000000" style:font-name="Liberation Serif" fo:font-size="12pt" fo:font-weight="normal" officeooo:paragraph-rsid="0059762f" style:font-size-asian="12pt" style:font-weight-asian="normal" style:font-size-complex="12pt" style:font-weight-complex="normal"/>
    </style:style>
    <style:style style:name="P93" style:family="paragraph" style:parent-style-name="Standard">
      <style:paragraph-properties fo:text-align="start" style:justify-single-word="false"/>
      <style:text-properties fo:color="#000000" style:font-name="Liberation Serif" fo:font-size="12pt" fo:font-weight="normal" officeooo:paragraph-rsid="0059762f" style:font-size-asian="12pt" style:font-weight-asian="normal" style:font-size-complex="12pt" style:font-weight-complex="normal"/>
    </style:style>
    <style:style style:name="P94" style:family="paragraph" style:parent-style-name="Standard">
      <style:paragraph-properties fo:text-align="center" style:justify-single-word="false"/>
      <style:text-properties fo:color="#000000" style:font-name="Liberation Serif" fo:font-size="12pt" fo:font-weight="normal" officeooo:rsid="005b5dd6" officeooo:paragraph-rsid="005b5dd6" style:font-size-asian="12pt" style:font-weight-asian="normal" style:font-size-complex="12pt" style:font-weight-complex="normal"/>
    </style:style>
    <style:style style:name="P95" style:family="paragraph" style:parent-style-name="Standard">
      <style:paragraph-properties fo:text-align="start" style:justify-single-word="false"/>
      <style:text-properties fo:color="#000000" style:font-name="Liberation Serif" fo:font-size="12pt" fo:font-weight="normal" officeooo:rsid="005b5dd6" officeooo:paragraph-rsid="005b5dd6" style:font-size-asian="12pt" style:font-weight-asian="normal" style:font-size-complex="12pt" style:font-weight-complex="normal"/>
    </style:style>
    <style:style style:name="P96" style:family="paragraph" style:parent-style-name="Standard">
      <style:paragraph-properties fo:text-align="start" style:justify-single-word="false"/>
      <style:text-properties fo:color="#000000" officeooo:paragraph-rsid="0059762f"/>
    </style:style>
    <style:style style:name="P97" style:family="paragraph" style:parent-style-name="Standard">
      <style:paragraph-properties fo:text-align="start" style:justify-single-word="false"/>
      <style:text-properties officeooo:rsid="005eac7e" officeooo:paragraph-rsid="005eac7e"/>
    </style:style>
    <style:style style:name="P98" style:family="paragraph" style:parent-style-name="Text_20_body">
      <style:paragraph-properties fo:text-align="start" style:justify-single-word="false"/>
      <style:text-properties fo:font-variant="normal" fo:text-transform="none" fo:color="#000000" style:font-name="Liberation Serif" fo:font-size="12pt" fo:letter-spacing="normal" fo:font-style="normal" fo:font-weight="normal" officeooo:paragraph-rsid="00425f73" style:font-size-asian="12pt" style:font-size-complex="12pt"/>
    </style:style>
    <style:style style:name="P99" style:family="paragraph" style:parent-style-name="Text_20_body">
      <style:paragraph-properties fo:text-align="center" style:justify-single-word="false"/>
      <style:text-properties fo:font-variant="normal" fo:text-transform="none" fo:color="#000000" style:font-name="Liberation Serif" fo:font-size="12pt" fo:letter-spacing="normal" fo:font-style="normal" fo:font-weight="normal" officeooo:rsid="004f0c17" officeooo:paragraph-rsid="004f0c17" style:font-size-asian="12pt" style:font-size-complex="12pt"/>
    </style:style>
    <style:style style:name="P100" style:family="paragraph" style:parent-style-name="Text_20_body">
      <style:text-properties fo:color="#000000"/>
    </style:style>
    <style:style style:name="P101" style:family="paragraph" style:parent-style-name="Text_20_body">
      <style:paragraph-properties fo:text-align="start" style:justify-single-word="false"/>
      <style:text-properties fo:color="#000000" officeooo:paragraph-rsid="0059762f"/>
    </style:style>
    <style:style style:name="P102" style:family="paragraph" style:parent-style-name="Text_20_body">
      <style:text-properties fo:color="#000000" style:font-name="Liberation Serif" fo:font-size="12pt" fo:font-weight="normal" style:font-size-asian="12pt" style:font-weight-asian="normal" style:font-size-complex="12pt" style:font-weight-complex="normal"/>
    </style:style>
    <style:style style:name="P103" style:family="paragraph" style:parent-style-name="Text_20_body" style:list-style-name="L1">
      <style:paragraph-properties fo:margin-left="0cm" fo:margin-right="0cm" fo:margin-top="0cm" fo:margin-bottom="0cm" loext:contextual-spacing="false" style:line-height-at-least="0.635cm" fo:text-align="start" style:justify-single-word="false" fo:widows="1" fo:text-indent="0cm" style:auto-text-indent="false" fo:padding="0cm" fo:border="none"/>
      <style:text-properties fo:font-variant="normal" fo:text-transform="none" fo:color="#000000" style:font-name="Liberation Serif" fo:font-size="12pt" fo:letter-spacing="normal" fo:font-style="normal" fo:font-weight="normal" style:font-size-asian="12pt" style:font-size-complex="12pt"/>
    </style:style>
    <style:style style:name="P104" style:family="paragraph" style:parent-style-name="Text_20_body" style:list-style-name="L1">
      <style:paragraph-properties fo:margin-top="0cm" fo:margin-bottom="0cm" loext:contextual-spacing="false" style:line-height-at-least="0.635cm" fo:text-align="start" style:justify-single-word="false" fo:widows="1" fo:padding="0cm" fo:border="none"/>
      <style:text-properties fo:font-variant="normal" fo:text-transform="none" fo:color="#000000" style:font-name="Liberation Serif" fo:font-size="12pt" fo:letter-spacing="normal" fo:font-style="normal" fo:font-weight="normal" style:font-size-asian="12pt" style:font-size-complex="12pt"/>
    </style:style>
    <style:style style:name="T1" style:family="text">
      <style:text-properties fo:font-size="12pt" style:font-size-asian="10.5pt" style:font-size-complex="12pt"/>
    </style:style>
    <style:style style:name="T2" style:family="text">
      <style:text-properties fo:font-size="12pt" officeooo:rsid="000520c8" style:font-size-asian="10.5pt" style:font-size-complex="12pt"/>
    </style:style>
    <style:style style:name="T3" style:family="text">
      <style:text-properties fo:font-size="12pt" officeooo:rsid="00096330" style:font-size-asian="10.5pt" style:font-size-complex="12pt"/>
    </style:style>
    <style:style style:name="T4" style:family="text">
      <style:text-properties fo:font-size="12pt" officeooo:rsid="000ac72a" style:font-size-asian="10.5pt" style:font-size-complex="12pt"/>
    </style:style>
    <style:style style:name="T5" style:family="text">
      <style:text-properties fo:font-size="12pt" officeooo:rsid="000ca9d2" style:font-size-asian="10.5pt" style:font-size-complex="12pt"/>
    </style:style>
    <style:style style:name="T6" style:family="text">
      <style:text-properties fo:font-size="12pt" officeooo:rsid="000d04fc" style:font-size-asian="10.5pt" style:font-size-complex="12pt"/>
    </style:style>
    <style:style style:name="T7" style:family="text">
      <style:text-properties fo:font-size="12pt" officeooo:rsid="000e68c7" style:font-size-asian="10.5pt" style:font-size-complex="12pt"/>
    </style:style>
    <style:style style:name="T8" style:family="text">
      <style:text-properties fo:font-size="12pt" fo:font-weight="normal"/>
    </style:style>
    <style:style style:name="T9" style:family="text">
      <style:text-properties fo:font-size="12pt" fo:font-weight="normal" officeooo:rsid="0011cdcf"/>
    </style:style>
    <style:style style:name="T10" style:family="text">
      <style:text-properties fo:font-size="12pt" fo:font-style="normal" fo:font-weight="normal" officeooo:rsid="00197560" style:font-style-asian="normal" style:font-style-complex="normal"/>
    </style:style>
    <style:style style:name="T11" style:family="text">
      <style:text-properties officeooo:rsid="00096330"/>
    </style:style>
    <style:style style:name="T12" style:family="text">
      <style:text-properties officeooo:rsid="000e68c7"/>
    </style:style>
    <style:style style:name="T13" style:family="text">
      <style:text-properties fo:font-style="italic"/>
    </style:style>
    <style:style style:name="T14" style:family="text">
      <style:text-properties fo:font-style="italic" style:font-style-asian="italic" style:font-style-complex="italic"/>
    </style:style>
    <style:style style:name="T15" style:family="text">
      <style:text-properties fo:font-style="normal" style:font-style-asian="normal" style:font-style-complex="normal"/>
    </style:style>
    <style:style style:name="T16" style:family="text">
      <style:text-properties fo:font-variant="normal" fo:text-transform="none" fo:color="#000000" style:font-name="Century Schoolbook L" fo:letter-spacing="normal" fo:font-weight="normal" style:font-style-asian="italic" style:font-style-complex="italic"/>
    </style:style>
    <style:style style:name="T17" style:family="text">
      <style:text-properties fo:font-variant="normal" fo:text-transform="none" fo:color="#000000" style:font-name="Century Schoolbook L" fo:letter-spacing="normal" fo:font-weight="normal" officeooo:rsid="0011cdcf" style:font-style-asian="italic" style:font-style-complex="italic"/>
    </style:style>
    <style:style style:name="T18" style:family="text">
      <style:text-properties fo:font-variant="normal" fo:text-transform="none" fo:color="#000000" style:text-line-through-style="none" style:text-line-through-type="none" style:font-name="Liberation Serif" fo:font-size="12pt" fo:letter-spacing="normal" fo:font-style="normal" style:text-underline-style="none" fo:font-weight="normal" style:text-blinking="false" style:font-size-asian="12pt" style:font-size-complex="12pt"/>
    </style:style>
    <style:style style:name="T19" style:family="text">
      <style:text-properties fo:font-variant="normal" fo:text-transform="none" fo:color="#000000" style:text-line-through-style="none" style:text-line-through-type="none" style:font-name="Liberation Serif" fo:font-size="12pt" fo:letter-spacing="normal" fo:font-style="italic" style:text-underline-style="none" fo:font-weight="normal" style:text-blinking="false" style:font-size-asian="12pt" style:font-size-complex="12pt"/>
    </style:style>
    <style:style style:name="T20" style:family="text">
      <style:text-properties fo:font-variant="normal" fo:text-transform="none" fo:color="#000000" style:text-line-through-style="none" style:text-line-through-type="none" style:text-position="0% 100%" style:font-name="Liberation Serif" fo:font-size="12pt" fo:letter-spacing="normal" fo:font-style="normal" style:text-underline-style="none" fo:font-weight="normal" officeooo:rsid="0032b2b7" style:text-blinking="false" style:font-size-asian="12pt" style:font-size-complex="12pt"/>
    </style:style>
    <style:style style:name="T21" style:family="text">
      <style:text-properties fo:font-variant="normal" fo:text-transform="none" fo:color="#000000" style:text-line-through-style="none" style:text-line-through-type="none" style:text-position="0% 100%" style:font-name="Liberation Serif" fo:font-size="12pt" fo:letter-spacing="normal" fo:font-style="normal" style:text-underline-style="none" fo:font-weight="normal" officeooo:rsid="00337fa5" style:text-blinking="false" style:font-size-asian="12pt" style:font-size-complex="12pt"/>
    </style:style>
    <style:style style:name="T22" style:family="text">
      <style:text-properties fo:font-variant="normal" fo:text-transform="none" fo:color="#000000" style:text-line-through-style="none" style:text-line-through-type="none" style:text-position="0% 100%" style:font-name="Liberation Serif" fo:font-size="12pt" fo:letter-spacing="normal" fo:font-style="normal" style:text-underline-style="none" fo:font-weight="normal" officeooo:rsid="00425f73" style:text-blinking="false" style:font-size-asian="12pt" style:font-size-complex="12pt"/>
    </style:style>
    <style:style style:name="T23" style:family="text">
      <style:text-properties fo:font-variant="normal" fo:text-transform="none" fo:color="#000000" style:font-name="Liberation Serif" fo:font-size="12pt" fo:letter-spacing="normal" fo:font-style="normal" fo:font-weight="normal" style:font-size-asian="12pt" style:font-size-complex="12pt"/>
    </style:style>
    <style:style style:name="T24" style:family="text">
      <style:text-properties fo:font-variant="normal" fo:text-transform="none" fo:color="#000000" style:font-name="Liberation Serif" fo:font-size="12pt" fo:letter-spacing="normal" fo:font-style="normal" fo:font-weight="normal" officeooo:rsid="0050ca1d" style:font-size-asian="12pt" style:font-size-complex="12pt"/>
    </style:style>
    <style:style style:name="T25" style:family="text">
      <style:text-properties fo:font-variant="normal" fo:text-transform="none" fo:color="#000000" style:font-name="Liberation Serif" fo:font-size="12pt" fo:letter-spacing="normal" fo:font-style="normal" fo:font-weight="normal" officeooo:rsid="0052b343" style:font-size-asian="12pt" style:font-size-complex="12pt"/>
    </style:style>
    <style:style style:name="T26" style:family="text">
      <style:text-properties fo:font-variant="normal" fo:text-transform="none" fo:color="#000000" style:font-name="Liberation Serif" fo:font-size="12pt" fo:letter-spacing="normal" fo:font-style="normal" fo:font-weight="normal" officeooo:rsid="0052da22" style:font-size-asian="12pt" style:font-size-complex="12pt"/>
    </style:style>
    <style:style style:name="T27" style:family="text">
      <style:text-properties fo:font-variant="normal" fo:text-transform="none" fo:color="#000000" style:font-name="Liberation Serif" fo:font-size="12pt" fo:letter-spacing="normal" fo:font-style="italic" fo:font-weight="normal" style:font-size-asian="12pt" style:font-size-complex="12pt"/>
    </style:style>
    <style:style style:name="T28" style:family="text">
      <style:text-properties fo:font-variant="normal" fo:text-transform="none" fo:color="#000000" style:text-position="0% 100%" style:font-name="Liberation Serif" fo:font-size="12pt" fo:letter-spacing="normal" fo:font-style="normal" fo:font-weight="normal" officeooo:rsid="0032b2b7" style:font-size-asian="12pt" style:font-size-complex="12pt"/>
    </style:style>
    <style:style style:name="T29" style:family="text">
      <style:text-properties fo:font-variant="normal" fo:text-transform="none" fo:color="#000000" style:text-position="0% 100%" style:font-name="Liberation Serif" fo:font-size="12pt" fo:letter-spacing="normal" fo:font-style="normal" fo:font-weight="normal" officeooo:rsid="00337fa5" style:font-size-asian="12pt" style:font-size-complex="12pt"/>
    </style:style>
    <style:style style:name="T30" style:family="text">
      <style:text-properties fo:font-variant="normal" fo:text-transform="none" fo:color="#000000" style:text-position="0% 100%" style:font-name="Liberation Serif" fo:font-size="12pt" fo:letter-spacing="normal" fo:font-style="normal" fo:font-weight="normal" officeooo:rsid="00425f73" style:font-size-asian="12pt" style:font-size-complex="12pt"/>
    </style:style>
    <style:style style:name="T31" style:family="text">
      <style:text-properties fo:font-variant="normal" fo:text-transform="none" fo:color="#000000" style:text-position="0% 100%" style:font-name="Liberation Serif" fo:font-size="12pt" fo:letter-spacing="normal" fo:font-style="normal" fo:font-weight="normal" officeooo:rsid="00337fa5" style:font-size-asian="12pt" style:font-weight-asian="normal" style:font-size-complex="12pt" style:font-weight-complex="normal"/>
    </style:style>
    <style:style style:name="T32" style:family="text">
      <style:text-properties style:text-position="0% 100%" officeooo:rsid="0011084b" style:font-size-asian="10.5pt" style:font-style-asian="italic" style:font-size-complex="12pt" style:font-style-complex="italic"/>
    </style:style>
    <style:style style:name="T33" style:family="text">
      <style:text-properties style:text-position="0% 100%" fo:font-style="normal" officeooo:rsid="0011084b" style:font-size-asian="10.5pt" style:font-style-asian="normal" style:font-size-complex="12pt" style:font-style-complex="normal"/>
    </style:style>
    <style:style style:name="T34" style:family="text">
      <style:text-properties style:text-position="0% 100%" fo:font-size="12pt" fo:font-weight="normal" officeooo:rsid="0011084b" style:font-size-asian="10.5pt" style:font-size-complex="12pt"/>
    </style:style>
    <style:style style:name="T35" style:family="text">
      <style:text-properties style:text-position="0% 100%" fo:font-size="12pt" style:font-size-asian="10.5pt" style:font-size-complex="12pt"/>
    </style:style>
    <style:style style:name="T36" style:family="text">
      <style:text-properties style:text-position="0% 100%" fo:font-size="12pt" officeooo:rsid="003347e4" style:font-size-asian="10.5pt" style:font-size-complex="12pt"/>
    </style:style>
    <style:style style:name="T37" style:family="text">
      <style:text-properties style:text-position="0% 100%" fo:font-size="12pt" officeooo:rsid="00552ad8" style:font-size-asian="10.5pt" style:font-size-complex="12pt"/>
    </style:style>
    <style:style style:name="T38" style:family="text">
      <style:text-properties style:text-position="0% 100%" officeooo:rsid="0059762f"/>
    </style:style>
    <style:style style:name="T39" style:family="text">
      <style:text-properties officeooo:rsid="0016a192"/>
    </style:style>
    <style:style style:name="T40" style:family="text">
      <style:text-properties fo:color="#3399ff"/>
    </style:style>
    <style:style style:name="T41" style:family="text">
      <style:text-properties fo:color="#3399ff" fo:font-size="12pt" fo:font-weight="normal" officeooo:rsid="0011cdcf" style:font-style-asian="italic" style:font-style-complex="italic"/>
    </style:style>
    <style:style style:name="T42" style:family="text">
      <style:text-properties fo:color="#3399ff" fo:font-size="12pt" fo:font-weight="normal" officeooo:rsid="00197560" style:font-style-asian="italic" style:font-style-complex="italic"/>
    </style:style>
    <style:style style:name="T43" style:family="text">
      <style:text-properties fo:color="#3399ff" style:text-position="0% 100%" officeooo:rsid="0011084b" style:font-size-asian="10.5pt" style:font-style-asian="italic" style:font-size-complex="12pt" style:font-style-complex="italic"/>
    </style:style>
    <style:style style:name="T44" style:family="text">
      <style:text-properties fo:color="#3399ff" fo:font-style="italic" style:font-style-asian="italic" style:font-style-complex="italic"/>
    </style:style>
    <style:style style:name="T45" style:family="text">
      <style:text-properties style:font-name="Liberation Serif" fo:font-size="12pt" fo:font-style="normal" fo:font-weight="normal" style:font-style-asian="normal" style:font-style-complex="normal"/>
    </style:style>
    <style:style style:name="T46" style:family="text">
      <style:text-properties fo:color="#ff99ff"/>
    </style:style>
    <style:style style:name="T47" style:family="text">
      <style:text-properties officeooo:rsid="002152c7"/>
    </style:style>
    <style:style style:name="T48" style:family="text">
      <style:text-properties officeooo:rsid="0023a796"/>
    </style:style>
    <style:style style:name="T49" style:family="text">
      <style:text-properties officeooo:rsid="0024fc71"/>
    </style:style>
    <style:style style:name="T50" style:family="text">
      <style:text-properties officeooo:rsid="002b14ad"/>
    </style:style>
    <style:style style:name="T51" style:family="text">
      <style:text-properties officeooo:rsid="002da0b6"/>
    </style:style>
    <style:style style:name="T52" style:family="text">
      <style:text-properties officeooo:rsid="002e739c"/>
    </style:style>
    <style:style style:name="T53" style:family="text">
      <style:text-properties officeooo:rsid="002e73a0"/>
    </style:style>
    <style:style style:name="T54" style:family="text">
      <style:text-properties officeooo:rsid="002ec594"/>
    </style:style>
    <style:style style:name="T55" style:family="text">
      <style:text-properties officeooo:rsid="003347e4"/>
    </style:style>
    <style:style style:name="T56" style:family="text">
      <style:text-properties officeooo:rsid="00337fa5"/>
    </style:style>
    <style:style style:name="T57" style:family="text">
      <style:text-properties officeooo:rsid="0034989f"/>
    </style:style>
    <style:style style:name="T58" style:family="text">
      <style:text-properties officeooo:rsid="0035892b"/>
    </style:style>
    <style:style style:name="T59" style:family="text">
      <style:text-properties officeooo:rsid="00382188"/>
    </style:style>
    <style:style style:name="T60" style:family="text">
      <style:text-properties officeooo:rsid="003d9ce5"/>
    </style:style>
    <style:style style:name="T61" style:family="text">
      <style:text-properties officeooo:rsid="003eb025"/>
    </style:style>
    <style:style style:name="T62" style:family="text">
      <style:text-properties officeooo:rsid="004620d5"/>
    </style:style>
    <style:style style:name="T63" style:family="text">
      <style:text-properties officeooo:rsid="004a3802"/>
    </style:style>
    <style:style style:name="T64" style:family="text">
      <style:text-properties officeooo:rsid="004b9d46"/>
    </style:style>
    <style:style style:name="T65" style:family="text">
      <style:text-properties officeooo:rsid="0054c3ee"/>
    </style:style>
    <style:style style:name="T66" style:family="text">
      <style:text-properties officeooo:rsid="00552ad8"/>
    </style:style>
    <style:style style:name="T67" style:family="text">
      <style:text-properties officeooo:rsid="005729bc"/>
    </style:style>
    <style:style style:name="T68" style:family="text">
      <style:text-properties style:font-name="Liberation Serif" fo:font-size="12pt" fo:font-style="italic" fo:font-weight="normal" style:font-size-asian="12pt" style:font-weight-asian="normal" style:font-size-complex="12pt" style:font-weight-complex="normal"/>
    </style:style>
    <style:style style:name="T69" style:family="text">
      <style:text-properties style:font-name="Liberation Serif" fo:font-size="12pt" fo:font-weight="normal" style:font-size-asian="12pt" style:font-weight-asian="normal" style:font-size-complex="12pt" style:font-weight-complex="normal"/>
    </style:style>
    <style:style style:name="T70" style:family="text">
      <style:text-properties officeooo:rsid="005cf878"/>
    </style:style>
    <style:style style:name="T71" style:family="text">
      <style:text-properties fo:color="#000000" style:font-name="Liberation Serif" fo:font-size="12pt" fo:font-weight="normal" style:font-size-asian="12pt" style:font-weight-asian="normal" style:font-size-complex="12pt" style:font-weight-complex="normal"/>
    </style:style>
    <style:style style:name="T72" style:family="text">
      <style:text-properties fo:color="#000000" style:font-name="Liberation Serif" fo:font-size="12pt" fo:font-weight="normal" officeooo:rsid="005cf878" style:font-size-asian="12pt" style:font-weight-asian="normal" style:font-size-complex="12pt" style:font-weight-complex="normal"/>
    </style:style>
    <style:style style:name="T73" style:family="text">
      <style:text-properties officeooo:rsid="005d8c5f"/>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3">DISCIPLINE GRAFICHE E PITTORICHE</text:p>
      <text:p text:style-name="P3"/>
      <text:p text:style-name="P3"><text:s/></text:p>
      <text:p text:style-name="P3">ROBERTO FILIPPONI</text:p>
      <text:p text:style-name="P3"/>
      <text:p text:style-name="P3"/>
      <text:p text:style-name="P3">ANNO SCOLASTICO 2015/2016</text:p>
      <text:p text:style-name="P3"/>
      <text:p text:style-name="P3"/>
      <text:p text:style-name="P3">CLASSE PRIMA</text:p>
      <text:p text:style-name="P3"/>
      <text:p text:style-name="P3"/>
      <text:p text:style-name="P3">SEZIONE D</text:p>
      <text:p text:style-name="P1"/>
      <text:p text:style-name="P1"/>
      <text:p text:style-name="P1"/>
      <text:p text:style-name="P1"><text:soft-page-break/>IL DISEGNO</text:p>
      <text:p text:style-name="P4">Per imparare a disegnare bisogna acquisire una GRAMMATICA DEL DISEGNO e cioè delle semplici regole che possiamo definire <text:span text:style-name="T12">delle </text:span>bas<text:span text:style-name="T12">i</text:span> che ci guidano nell'esprimere noi stessi tramite il disegno. Infatti il disegno è un vero e proprio linguaggio che appartiene a noi e che possiamo utilizzare per esprimerci.</text:p>
      <text:p text:style-name="P4">La parola DISEGNO è formata da due parti: DI-SEGNO. Questo perché il significato di questa parola è tracciare dei segni che siano indelebili nel tempo. </text:p>
      <text:p text:style-name="P5">Nel concetto(significato) di disegno e sotto il nome di disegno sono racchiuse tutte le figurazioni che avvengono lasciando delle tracce su una superficie cartacea che costituisce il fondo.</text:p>
      <text:p text:style-name="P6">Il disegno <text:span text:style-name="T12">o</text:span>ltre a tracciare segni sulla carta li traccia anche dentro noi lasciandoci <text:span text:style-name="T11">le emozioni provate</text:span>. </text:p>
      <text:p text:style-name="P72"><text:span text:style-name="T2">D</text:span><text:span text:style-name="T1">isegnare implica la capacità </text:span><text:span text:style-name="T3">nel </text:span><text:span text:style-name="T1">saper organizzare lo spazio a disposizione sul nostro supporto cartaceo </text:span><text:span text:style-name="T3">che è la base di tutte le figurazioni in particolare la pittura.</text:span></text:p>
      <text:p text:style-name="P7">Una speciale tradizione tecnica artistica del disegno avviene quando con semplici delineazioni viene dato il senso di profondità attraverso lo sfumato o la colorazione.</text:p>
      <text:p text:style-name="P7">Il disegno può essere impiegato per diversi scopi:</text:p>
      <text:p text:style-name="P7"/>
      <text:p text:style-name="P7">1- ELABORATO PREPARATORIO e cioè disegni dedicati allo studio o alla preparazione dell'artista nella ricerca del proprio stile o per la progettazione di un'opera finita;</text:p>
      <text:p text:style-name="P7"/>
      <text:p text:style-name="P72"><text:span text:style-name="T3">2- ELABORATI SENZA VALORE e cioè disegni che non variano il valore economico di un'opera perché sono semplicemente strutture portanti invisibili nell'opera finita. In poche parole il disegnio guida. </text:span><text:span text:style-name="T6">Le strutture portanti sono le basi, le fondamenta di ciò che si vuole costruire</text:span><text:span text:style-name="T3">; <text:s text:c="2"/></text:span><text:span text:style-name="T1"><text:s/></text:span></text:p>
      <text:p text:style-name="P6"/>
      <text:p text:style-name="P73"><text:span text:style-name="T3">3- </text:span><text:span text:style-name="T4">ELABORATI ESEGUITI CON LE TECNICHE DEL DISEGNO e cioè tutti quei disegni realizzati a matita, col chiaro-scuro o con altre tecniche che modificano di poco il diegno iniziale.</text:span></text:p>
      <text:p text:style-name="P8"/>
      <text:p text:style-name="P8">Il disegno comprende diverse tecniche nel rilascio del segno che sono la linea e il tratto. </text:p>
      <text:p text:style-name="P8">La differenza è molto semplice e cioè la linea è una linea continua che non ha interruzioni mentre il tratto è composto da diversi tratteggi che formano una linea non continua.</text:p>
      <text:p text:style-name="P74"><text:span text:style-name="T4">La linea determina un limite </text:span><text:span text:style-name="T5">nello spazio, un'interruzione di una continuità. </text:span></text:p>
      <text:p text:style-name="P9">Disegnre è dunque rendere visibile un'immagine agli occhi di chiunque e quindi oggettivare un'immagine soggettiva progettandola su un piano e continuandola a correggerla.</text:p>
      <text:p text:style-name="P9">Correggere un disegno significa sovrappore più segni in modo tale che l'immagine sia il più possibile uguale a quella reale e per far ciò è necessario osservare più volte l'immagine originale.</text:p>
      <text:p text:style-name="P10">Questo perché disegnare e soprattutto dal vero significa prendere un'immagine modificandola il meno possibile. </text:p>
      <text:p text:style-name="P11">Il tratto inoltre tende ha dare un'dea di luce e di atmosfera. </text:p>
      <text:p text:style-name="P11">Progettare significa correggere e questo significa un rapporto stretto tra pensiero ed esecuzione. Un qualcosa che si sovrappone ma non è una sostituzione e man mano che questo si infittisce il disegno progredisce. </text:p>
      <text:p text:style-name="P11">Disegnare inoltre serve anche a studiare dei soggetti in modo molto accurato e non solo per il piacere di farlo.</text:p>
      <text:p text:style-name="P11">Il disegno è un processo graduale che richiede più fasi.</text:p>
      <text:p text:style-name="P11">L'identificazione del contorno è valida solo in alcune occasioni. Il contorno è un'astrazione perché quasi tutto ciò che vediamo ha uno spessore che non può essere rappresentato con una sola linea e d'il lavoro diventa irreale perché con un'unica linea si tende ha formare un'immagine diversa da quella reale.</text:p>
      <text:p text:style-name="P75"><text:span text:style-name="T7">I primi segni vanno rappresentati con una contina osservazione del mio soggetto e solo dopo questa fase si può continuare con una contina correzione del lavoro fino ad ottenerlo il più possibile vicino alla realtà. <text:s text:c="3"/></text:span><text:span text:style-name="T5"><text:s/></text:span><text:span text:style-name="T4"><text:s/></text:span><text:span text:style-name="T2"><text:s text:c="2"/></text:span><text:span text:style-name="T1"><text:s text:c="3"/></text:span></text:p>
      <text:p text:style-name="P2"/>
      <text:p text:style-name="P2"><text:soft-page-break/>IL SEGNO</text:p>
      <text:p text:style-name="P61">Le origini del segno</text:p>
      <text:p text:style-name="P12">Le origini del segno grafico hanno a che fare con:</text:p>
      <text:p text:style-name="P12">-la mano;</text:p>
      <text:p text:style-name="P12">-lo strumento;</text:p>
      <text:p text:style-name="P12">-il supporto.</text:p>
      <text:p text:style-name="P12">Grazie all'unione di questi ottengo il segno perché la mano traccia e segnia con uno strumento (che può essere un pennello, una matita, uno spray ecc…) su un supporto (che può essere il foglio di carta, la tela, un muro ecc…).</text:p>
      <text:p text:style-name="P12">Ogni elemento ha una sua funzione che può essere:</text:p>
      <text:p text:style-name="P12">-linguistica;</text:p>
      <text:p text:style-name="P12">-estetica;</text:p>
      <text:p text:style-name="P12">-espressiva;</text:p>
      <text:p text:style-name="P12">-autonoma.</text:p>
      <text:p text:style-name="P12">La forma di un qualcosa è strettamente legato alla sua funzione.</text:p>
      <text:p text:style-name="P12">Come ad esempio:</text:p>
      <text:p text:style-name="P12">-la bocca serve ad dare un'espressione al viso, a mangiare, a respirare, a direzionare il suono e ha una forma che permette tutte queste finzioni</text:p>
      <text:p text:style-name="P12">-il naso serve a respirare, ad odorare e ad espellere il muco;</text:p>
      <text:p text:style-name="P12">-gli occhi servono per vedere ma si può sia vedere che guardare perché vedere significa non osservare ciò che abbiamo di fronte. La forma dei nostri occhi ci favorisce la visione in tutte le direzioni e ci permette di assorbire i liquidi dal nostro occhio.</text:p>
      <text:p text:style-name="P12">-le orecchie invece ci permettono di sentire grazie al padiglione auricolare e al timpano invisibile ai notri occhi. <text:s text:c="3"/></text:p>
      <text:p text:style-name="P13">La mano ha la funzione di prendere, stringere e di lavorare corpi ecc..</text:p>
      <text:p text:style-name="P14">“LA MANO DELL'UOMO È IL PIÙ MIRABILE CONGEGNO CHE SIA MAI STATO INVENTATO DALLA NATURA''</text:p>
      <text:p text:style-name="P14">Leonardo Da Vinci</text:p>
      <text:p text:style-name="P13">Nella mano confluiscono le emozioni e la psiche e che trasformandosi in forze fisiche danno luogo ad un movimento dell'arto nello spazio: nasce così il gesto.</text:p>
      <text:p text:style-name="P13"/>
      <text:p text:style-name="P13">1-pensiero</text:p>
      <text:p text:style-name="P13">2-emozione e psiche</text:p>
      <text:p text:style-name="P13">3-forza fisica e movimento <text:s text:c="9"/>-----------------→ <text:s text:c="3"/>è il mio pensiero che muove e quindi disegnare </text:p>
      <text:p text:style-name="P13">4-spazio <text:s text:c="70"/>significa pensare. </text:p>
      <text:p text:style-name="P13">5-gesto</text:p>
      <text:p text:style-name="P13"/>
      <text:p text:style-name="P13">I pensieri nascono dalle mie conoscenze derivate delle mie esperienze ma soprattutto dalla lettura della realtà e più io leggo e più io posso conoscere e pensare.</text:p>
      <text:p text:style-name="P13">E quindi più io ho cultura e più io conosco e più riesco a rappresentare la realtà in maniera sempre più realstica.</text:p>
      <text:p text:style-name="P13">Ma perché io più leggo e più riesco ad esempio a rappresentare un corpo o un volto in gesso?</text:p>
      <text:p text:style-name="P13">Perché così io vado alla radice della cosa, lo devo pensare come un corpo o un volto in carne ossa così che lo riesco a pensare il più vero possibile. Se non penso non riesco ad arrivare a cogliere il significato del volto o del corpo, non capisco cosa esso voglia esprimere.</text:p>
      <text:p text:style-name="P13">Dal punto di vista della nostra evoluzione dell'organo della mano il segno dipende dal gesto che racchiude un movimento su una superficie.</text:p>
      <text:p text:style-name="P15">Il gesto è la fonte originaria di ogni atto linguistico come ad esempio anche la gesticolazione.</text:p>
      <text:p text:style-name="P15">Giacché solo quando il pensiero diventa gesto per noi nasce il linguaggio. Dal punto di vista tecnico il segno lascia una traccia che è quel segno grafico la cui qualità estetica si differenzia dalla interazione tra le proprietà delle diverse materie e lo strumento che utilizzo. Dal punto di vista grafico-pittorico il segno è una linea i cui significati<text:span text:style-name="T46"> simbolici</text:span> dipendono dal suo grado di <text:soft-page-break/><text:span text:style-name="T46">astrazione</text:span> e dal tipo di funzione comunicativa a cui esso è assegnato. </text:p>
      <text:p text:style-name="P15">Su una superficie il movimento della mano deve essere in sincronia col supporto. La scelta del supporto è determinate in relazione all'effetto che posso costruire in chi guarda→percezione.</text:p>
      <text:p text:style-name="P15"><text:span text:style-name="T44">Astrazione</text:span><text:span text:style-name="T14">:</text:span> qualcosa che non raffigura una forma che rappresenta la realtà;</text:p>
      <text:p text:style-name="P77"><text:span text:style-name="T43">Simbolo</text:span><text:span text:style-name="T32">:</text:span><text:span text:style-name="T33"> elementi grafici che mi rimanda su qualcos'altro, su un'altro elemento, un simbolo è un qualcosa che ha un significato ma non necessariamente rappresenta ciò a cui si riferisce,</text:span></text:p>
      <text:p text:style-name="P77"><text:span text:style-name="T16">Qualsiasi cosa (segno, gesto, oggetto, animale, persona), la cui percezione susciti un’idea diversa dal suo immediato aspetto sensibile. L’originaria funzione pratica, prevalente ma non esclusiva, è sostituita dalla funzione rappresentativa e si identifica con </text:span><text:span text:style-name="T17">un </text:span><text:span text:style-name="T16">segno</text:span><text:span text:style-name="T33">;</text:span></text:p>
      <text:p text:style-name="P62"><text:span text:style-name="T40">Percezione</text:span><text:span text:style-name="T15">: presenza costante nell'arte il tramite attraverso opero e ricevo</text:span></text:p>
      <text:p text:style-name="P78"><text:span text:style-name="T34">L’atto del prendere coscienza di una realtà che si considera esterna a noi. </text:span><text:span text:style-name="T8">In un senso generale esso designa ogni esperienza conoscitiva. In un senso più specifico indica l’esperienza conoscitiva di un oggetto determinato, sia fisico sia mental</text:span><text:span text:style-name="T9">e;</text:span></text:p>
      <text:p text:style-name="P79"><text:span text:style-name="T41">S</text:span><text:span text:style-name="T42">tereotipo</text:span><text:span text:style-name="T10">: o</text:span><text:span text:style-name="T45">pinione precostituita su persone o gruppi, che prescinde dalla valutazione del singolo caso ed è frutto di un antecedente processo d’ipergeneralizzazione e ipersemplificazione, ovvero risultato di una falsa operazione deduttiva. Questo termine fu usato per la prima volta con questa accezione dal giornalista O. Lippman.</text:span></text:p>
      <text:p text:style-name="P76"><text:s/></text:p>
      <text:p text:style-name="P13"><text:s text:c="2"/></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6"/>
      <text:p text:style-name="P16"/>
      <text:p text:style-name="P16"><text:soft-page-break/>IMPOSTARE UNA TES<text:span text:style-name="T47">TA</text:span></text:p>
      <text:p text:style-name="P63">Per rilevare una testa devo seguire dei precisi passaggi:</text:p>
      <text:p text:style-name="P63">1) L'ASSE CENTRALE</text:p>
      <text:p text:style-name="P63">La prima cosa che devo rilevare è l'inclinazione e cioè la direzione in cui la mia testa guarda ed è direzionata e quindi il movimento della mia testa.</text:p>
      <text:p text:style-name="P63">Questo passaggio è fondamentale perché successivamente dovrò tracciare l'asse centrale e cioè l'asse che divide la mia testa in due parti uguali o simmetriche. L'asse della mia testa è portante perché oltre a passare per il centro della mia testa e oltre a dare il movimento della mia testa lo utilizzarò per stabilire anche le proporzioni del della testa.</text:p>
      <text:p text:style-name="P63">Gli assi mi aiutano a rilevare il movimento, a stabilire le dimensioni e quindi a concepire ogni parte della mia testa e i suoi volumi. Per rilevare l'inclinazione della testa e per tracciare il mio asse centrale devo compiere un rilevo dal vero, che richiede l'obbligo dell'impugnatura della matita dalla parte della mina e muovendo la mano fisso la mia inclinazione. In quest'operzione il mio braccio deve rimanere completamente teso per evitare il minimo margine di errore. Se devo tracciare l'asse di profilo devo tener conto della profondità.</text:p>
      <text:p text:style-name="P63">2) LE DIMENSIONI</text:p>
      <text:p text:style-name="P67">Per <text:s/>stabilire le dimensioni e cioè le proporzioni della mia testa devo sempre verificare il rapporto tra altezza e larghezza. Prima di tutto devo stabilire l'altezza quindi verifico la lunghezza del mio naso che ci deve stare perfettamente quattro volte nella mia testa, poi divido il mia asse centrale in quattro parti uguali in rapporto al mio supporto (foglio 50X70).</text:p>
      <text:p text:style-name="P67">Poi procedo con la misurazione della larghezza della mia testa e metterla in relazione con l'altezza precedentemente stabilita.</text:p>
      <text:p text:style-name="P67">Ho così ottenuto i miei spazi volumetrici che cederanno il posto ai volumi delle mieparti quando viu disegnerò il movimento della forma: il volume non è volumesenza forma e la forma non è forma senza volume. Partendo dell'alto: il primo spazio dell'asse centrale sarà occupato dalla sommità della mia testa, il secondo spazio dalla fronte, il terzo del naso e il quarto dalla bocca e dal mento.</text:p>
      <text:p text:style-name="P67">3) GLI ASSI MINORI</text:p>
      <text:p text:style-name="P68">Ogni elemento della mia testa ha un volume e occupa uno spazio ben preciso. Per definire lo spazio occupato da ogni parte della testa dobbiamo prima definire tutti gli assi che lo compongono. Il primo asse che dobbiamo tracciare è quello principale di nogni elemento e cioè quell'asse che divide in due parti simmitriche ogni elemento del mio volto stabilendo un sopra e un sotto. Per sapere se le inclinazioni tracciate sono corrette dobbiamo ribaltarle sull'altezza di quell'elemento. Bisogna comunque ricordare che è possibile riuscire a rilevare correttamente un'asse dal vero.</text:p>
      <text:p text:style-name="P65">4) LE VARIE PARTI DEL VOLTO</text:p>
      <text:p text:style-name="P65">Il primo disegno che dobbiamo fare è quello del naso e poi dovremo seguire un ordine ben preciso disegnado occhi, bocca, mento e fronte.</text:p>
      <text:p text:style-name="P64">Per disegnare il naso devo innanzitutto tracciare l'asse centrale che passa per la metà precisa del mio naso e successivamente stabilirne la larghezza, ottenedo così lo spazio dove andrò a disegnare il mio naso. <text:span text:style-name="T49">Infine devo leggerne forma (volume) guardando i movimenti che essa compie. Passo poi alla lettura degli occhi, poi ne rilevo l'inclinazione e ne traccio l'asse che passa orizzontalmente per la metà degli occhi. Successivamente maqndando due linee parallele ne staqbilisco l'altezza e la larghezza. Dopo di che rilevo l'inclinazione che dalla narice del naso arriva alla punta estrema dell'occhio creando così definitivamente lo spazio nel quale dovrò disegnare il mio occhio.</text:span></text:p>
      <text:p text:style-name="P69">Passando poi al disegno della bocca devo subito pensare ad una cosa e cioò che la bocca è formata da due labbra e che il labbro superiore poggia su quello inferiore. Devo quindi disegnare il labbro</text:p>
      <text:p text:style-name="P70">superiore stabilendone la distanza dal naso. Traccio poi l'asse centrale che passa orizzontalmente al centro della bocca in base all'inclinazione. </text:p>
      <text:p text:style-name="P70">Partendo poi dal labbro superiore stabilisco l'altezza di quello inferiore e successivamente sul mio asse stabilisco la lunghezza della mia bocca in questo modo ottengo <text:s/>lo spazio dentro al quale disegnerò la mia bocca.</text:p>
      <text:p text:style-name="P71">Passo poi alla rilevazione del mio mento e partondo dal movimento dell'asse centrale colloco la mie orecchie, che mi danno la laghezza massima del mio volto.</text:p>
      <text:p text:style-name="P66"><text:soft-page-break/>5) COME DISEGNARE</text:p>
      <text:p text:style-name="P66">Per poter disegnare correttamente devo scegliere una posizione che mi consenta di vedre bene tutto il mio supporto: una volta scelta la posizione non devo mai più cambiarla, cosicchè manterrò sempre il mio punto di vista fermo non varindo le proporzioni del mio volto. </text:p>
      <text:p text:style-name="P66">Le linee si tracciano sempre dall'alto verso il basso e non devo mai tracciare una linea unica, bensì più linee sovrapposte.</text:p>
      <text:p text:style-name="P66">Sul foglio non devono esserci segni inutili e per questo deve sempre essere pulito e senza pieghe.</text:p>
      <text:p text:style-name="P66">Il segno deve sempre essere leggerissimo in modo tale che se sbaglio posso correggere l'errore sovrapponendo segni. Saper riconoscere errori nel nostro disegnio è molto difficile: se ci riusciamo vuol dire che sappiamo leggre. </text:p>
      <text:p text:style-name="P66"/>
      <text:p text:style-name="P18"><text:span text:style-name="T48"><text:s text:c="3"/></text:span><text:s text:c="4"/></text:p>
      <text:p text:style-name="P17"><text:span text:style-name="T39"><text:s text:c="2"/></text:span><text:s/></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9"><text:soft-page-break/>TEXTURES A MATITA <text:s/>- CON MINA 3B-4B</text:p>
      <text:p text:style-name="P20"/>
      <text:p text:style-name="P20">1- Strofinare la punta della matita in modo orizzontale premendo in modo da ottenere una intensità più o meno scura ma ugualmente omogenea.</text:p>
      <text:p text:style-name="P20"/>
      <text:p text:style-name="P20">2- Cospargendo sul cartoncino trucioli di matita e poi spalmati in modo circolare per mezzo di un dito ottenendo risultati uguali alla figura 1.</text:p>
      <text:p text:style-name="P20"/>
      <text:p text:style-name="P20">3- Cospargere sul cartonino polvere di matita e poi spalmarla in modo circolare ottenendo risultanti uguali alla figura 1/2.</text:p>
      <text:p text:style-name="P20"/>
      <text:p text:style-name="P20">4- Stropicciare dapprima il cartoncino e poi strofinare la punta della matita in modo orizzontale ottenendo una intensità di colore più o meno forte.</text:p>
      <text:p text:style-name="P20"/>
      <text:p text:style-name="P20">5- Mettere il cartoncino sopra una superficie con solchi e poi strofinare la punta della matita ottenendo ina intensità più o meno forte di colore.</text:p>
      <text:p text:style-name="P20"/>
      <text:p text:style-name="P20">6- Tracciare dei solchi sul cartoncino in modo orizzontale e strofinare la punta della matira in modo obliquo ottenendo una intesità di colore più o meno forte.</text:p>
      <text:p text:style-name="P20"/>
      <text:p text:style-name="P20">7- Graffiare (con una lametta) in modo orizzontale il cartoncino poi continuare come al punto 6.</text:p>
      <text:p text:style-name="P20"/>
      <text:p text:style-name="P20">8- Mettere il cartoncino su di una superficie dove precedentamente si è applicato dello sckoc e strofinare la matita in modo obliquo.</text:p>
      <text:p text:style-name="P20"/>
      <text:p text:style-name="P20">9- Mettere il cartoncino su di una superficie granulare e poi strofinare la matita in modo obliquo ottenendo una intensità di colore più o meno forte.</text:p>
      <text:p text:style-name="P20"/>
      <text:p text:style-name="P21">10- Texturizzazione a scelta.</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9"><text:soft-page-break/>L'USO DELLA MACCHINA FOTOGRAFICA</text:p>
      <text:p text:style-name="P22"/>
      <text:p text:style-name="P30">L'uso che facciamo della macchina fotografica ha uno scopo prettamente sperimentare, e cioè provo a sperimentare tutto ciò che la mia macchina fotografica mi offre e tutto ciò che posso ottenere con questo strumento.</text:p>
      <text:p text:style-name="P31">Più provo e faccio esperienza e più acquisisco un linguaggio diverso e nuovo rispetto alla figurazione. </text:p>
      <text:p text:style-name="P31">La macchina fotografica è uno strumento che serve per osservare, per acquisire la capacità di visione, di messa a fuoco, la capacità compositiva e di una costruzione narrativa. </text:p>
      <text:p text:style-name="P23">Cioè grazie a questo strumento che posso definire come un terzo occhio posso osservare e studiare con più attenzione tutto quello che ci circonda percependo il dettaglio di ogni cosa.</text:p>
      <text:p text:style-name="P23">Dobbiamo imparare ad usare questa macchina <text:span text:style-name="T50">e cercare di osservare e studiare il più possibile tutto quello che ci circonda.</text:span></text:p>
      <text:p text:style-name="P24">Tutto questo però non può essere realizzato se non si utilizza il pensiero <text:span text:style-name="T51">che è alla base delle azioni che andiamo a compiere quando scattiamo una fotografia.</text:span></text:p>
      <text:p text:style-name="P25"><text:span text:style-name="T52">L'a</text:span>nalisi che facciamo prima di scattare una foto <text:span text:style-name="T52">è totalmente intelletuale e nasce dalla capacità del saper leggere il soggetto che dobbiamo inquadrare (stessa identica azione che compiamo quando dobbiamo leggere il gesso solo che il gesso dopo aver letto lo disegnamo e non lo fotografiamo).</text:span></text:p>
      <text:p text:style-name="P26">L'acquisizione della conoscenza di ciò che si sta facendo avvarrà tutta nel tempo.</text:p>
      <text:p text:style-name="P26">Per acquisire un'elevata conoscenza di ciò che si sta facendo bisogna compiere un lavoro di ricerca <text:span text:style-name="T53">che avviene tramite il trasferimento di un'immagine su diversi materiali e quindi su diversi tipi di carta. </text:span></text:p>
      <text:p text:style-name="P27">Lavoro inoltre sempre sui frammenti, quindi sui dettagli, <text:span text:style-name="T54">nei piccoli parcolari che compongono e costituiscono tutto ciò che ci circonda.</text:span></text:p>
      <text:p text:style-name="P28">Lavoro quindi nell'analisi della materia fine a se stessa.</text:p>
      <text:p text:style-name="P28">L'arte è infine la percezione di chi guarda e rientra sempre nell'ambito della visione.</text:p>
      <text:p text:style-name="P50">Inoltre è importante avere immagini reali e non già interpretate perché devo riuscire a leggere il soggetto in tutta la sua <text:span text:style-name="T62">reale </text:span>forma anatomica.</text:p>
      <text:p text:style-name="P55">Alla bese del mio lavoro c’è sempre la conoscenza e quindi il risultato risulta come un disegno che cerchi di rappresentare un soggetto come è realmente.</text:p>
      <text:p text:style-name="P55">La lettura serve per ampliare le mie conoscenze.</text:p>
      <text:p text:style-name="P55">Si lavorerà successivamente per sedimentazione e quindi vado per strati e il primo strato che devo scrivere sul mio foglio è il disegno che è la cosa più importante in un lavoro perché inizio a dare una forma a quet’ultimo. </text:p>
      <text:p text:style-name="P50"><text:span text:style-name="T62">Le più letture che io faccio servono per modificare ciò che avevo fatto precedentemente e rendere il mio soggetto il più vicino possibile alla realtà. </text:span><text:s/></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34"/>
      <text:p text:style-name="P51"><text:soft-page-break/>GLI ELEMENTI DEL DISEGNO</text:p>
      <text:p text:style-name="P52"/>
      <text:p text:style-name="P52">Di John Ruskin del 1857.</text:p>
      <text:p text:style-name="P52">Il colore è un’intervento artistico avviene solo dopo il disegno a matita che è la prima e più importante cosa da fare. Ma per imparare a disegnare bisogna avere dei riverimenti che devono essere ovviamente di livello alto. </text:p>
      <text:p text:style-name="P52">Per questo motivo più la mia conoscenza è alta e più io imparerò a disegnare bene e con un segno di un certo livello. </text:p>
      <text:p text:style-name="P52">È quindi molto importante copiare disegni di artisti precedenti e cercare di fare una copia identica delle loro opere.</text:p>
      <text:p text:style-name="P52">È importante essere abituati all’ordine e all’economia del colore, a tenere in modo corretto il righello e la matita per imparare a disegnare.</text:p>
      <text:p text:style-name="P52">La cosa più scorretta che possono fare i genitori con i figli è lodarli del loro operato, bisogna complimentarsi con loro se il loro atteggiamente e la loro disciplina è corretta e motivata. </text:p>
      <text:p text:style-name="P52">l’autodisciplina serve per organizzarsi meglio nel disegno perché quando disegnamo siamo soli e siamo noi a prendere delle decisioni su come disegnare. </text:p>
      <text:p text:style-name="P53">Dai 12 ai 14 anni è l’età in cui si può iniziare <text:span text:style-name="T63">un’istruzione adeguata verso il disegno.</text:span></text:p>
      <text:p text:style-name="P56">Ricordiamo inoltre che l’arte è il contrario della tecnica, perché l’artista deve essere libero di esprimersi senza l’utilizzo di regole fisse. l’artista per questo motivo dipende esclusivamente dalla finezza della sua percezione.</text:p>
      <text:p text:style-name="P57">Questo è ciò che la scuola deve cercare di insegnare ai futuri artisti: le doti della percezione; tutte le più grandi scuole cercano di far passare il messaggio della finezza del disegno e la sottigliezza della visione. La grande arte possiede tutto ciò.</text:p>
      <text:p text:style-name="P57">Bisogna sempre inoltre conseguire un metodo di lavoro fisso e irremovibile.</text:p>
      <text:p text:style-name="P57">Quando riusciamo finalmente a vedere con sufficiente acutezza vi è ben poca difficoltà nel disegnare ciò che vediamo. </text:p>
      <text:p text:style-name="P57">Per acquisire una certa padronanza nel disegno dovremmo disegnare almeno tre o quattro ore al giorno. Per padronanza s’intende anche semplicemente la padronanza della matita che non è per ninete facile da impugniare nel modo corretto.</text:p>
      <text:p text:style-name="P54"><text:span text:style-name="T64">Concludiamo dicendo che per imparare a disegnare nel modo corretto bisogna fare sempre studi molto faticosi che persiscono nel tempo ma che ci aiutano a imparare correttamente quest’arte bellissima e millenaria. <text:s/></text:span><text:s text:c="3"/></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text:soft-page-break/><text:span text:style-name="T58">PETER BROOK</text:span><text:tab/></text:p>
      <text:p text:style-name="P85"/>
      <text:p text:style-name="P83"><text:span text:style-name="T28">Peter Stephen Paul Brook nasce a Londra </text:span><text:a xlink:type="simple" xlink:href="https://it.wikipedia.org/wiki/Chiswick" text:style-name="Internet_20_link" text:visited-style-name="Visited_20_Internet_20_Link"><text:span text:style-name="T20">Chiswick</text:span></text:a><text:span text:style-name="T28"> nel </text:span><text:a xlink:type="simple" xlink:href="https://it.wikipedia.org/wiki/1925" text:style-name="Internet_20_link" text:visited-style-name="Visited_20_Internet_20_Link"><text:span text:style-name="T20">1925</text:span></text:a><text:span text:style-name="T28">. Il padre, Simon Brook, nato in </text:span><text:a xlink:type="simple" xlink:href="https://it.wikipedia.org/wiki/Lettonia" text:style-name="Internet_20_link" text:visited-style-name="Visited_20_Internet_20_Link"><text:span text:style-name="T20">Lettonia</text:span></text:a><text:span text:style-name="T28"> da una famiglia di piccoli negozianti, emigrò giovanissimo, nel </text:span><text:a xlink:type="simple" xlink:href="https://it.wikipedia.org/wiki/1907" text:style-name="Internet_20_link" text:visited-style-name="Visited_20_Internet_20_Link"><text:span text:style-name="T20">1907</text:span></text:a><text:span text:style-name="T28">, a </text:span><text:a xlink:type="simple" xlink:href="https://it.wikipedia.org/wiki/Parigi" text:style-name="Internet_20_link" text:visited-style-name="Visited_20_Internet_20_Link"><text:span text:style-name="T20">Parigi</text:span></text:a><text:span text:style-name="T28"> per motivi politici, seguito dalla ragazza che sarebbe diventata di lì a poco sua moglie, Ida Janson. Entrambi si laurearono in Scienze alla </text:span><text:a xlink:type="simple" xlink:href="https://it.wikipedia.org/wiki/Sorbona" text:style-name="Internet_20_link" text:visited-style-name="Visited_20_Internet_20_Link"><text:span text:style-name="T20">Sorbona</text:span></text:a><text:span text:style-name="T28"> di Parigi. Si trasferirono a </text:span><text:a xlink:type="simple" xlink:href="https://it.wikipedia.org/wiki/Liegi" text:style-name="Internet_20_link" text:visited-style-name="Visited_20_Internet_20_Link"><text:span text:style-name="T20">Liegi</text:span></text:a><text:span text:style-name="T28"> e poi a Londra dove iniziarono a lavorare per l'</text:span><text:a xlink:type="simple" xlink:href="https://it.wikipedia.org/wiki/Industria_bellica" text:style-name="Internet_20_link" text:visited-style-name="Visited_20_Internet_20_Link"><text:span text:style-name="T20">industria bellica</text:span></text:a><text:span text:style-name="T28">. Presero la cittadinanza inglese e l'originale cognome Bryk, già trasformato in </text:span><text:a xlink:type="simple" xlink:href="https://it.wikipedia.org/wiki/Francia" text:style-name="Internet_20_link" text:visited-style-name="Visited_20_Internet_20_Link"><text:span text:style-name="T20">Francia</text:span></text:a><text:span text:style-name="T28"> in Brouck, divenne definitivamente Brook. </text:span><text:span text:style-name="T23">Passò la sua infanzia, con i due genitori e il fratello maggiore Alexis, in un clima familiare abituato a una mentalità liberale e scientifica, ricco di interessi culturali, così che si avvicinò ben presto alla </text:span><text:a xlink:type="simple" xlink:href="https://it.wikipedia.org/wiki/Letteratura" text:style-name="Internet_20_link" text:visited-style-name="Visited_20_Internet_20_Link"><text:span text:style-name="T18">letteratura</text:span></text:a><text:span text:style-name="T23">, al </text:span><text:a xlink:type="simple" xlink:href="https://it.wikipedia.org/wiki/Teatro" text:style-name="Internet_20_link" text:visited-style-name="Visited_20_Internet_20_Link"><text:span text:style-name="T18">teatro</text:span></text:a><text:span text:style-name="T23"> e al </text:span><text:a xlink:type="simple" xlink:href="https://it.wikipedia.org/wiki/Cinema" text:style-name="Internet_20_link" text:visited-style-name="Visited_20_Internet_20_Link"><text:span text:style-name="T18">cinema</text:span></text:a><text:span text:style-name="T23">. Grazie alla passione del padre per i viaggi, il giovane Brook poté conoscere le principali capitali europee. Studiò al </text:span><text:a xlink:type="simple" xlink:href="https://it.wikipedia.org/wiki/Gresham%27s_School" text:style-name="Internet_20_link" text:visited-style-name="Visited_20_Internet_20_Link"><text:span text:style-name="T18">Gresham's School</text:span></text:a><text:span text:style-name="T23"> ed alla </text:span><text:a xlink:type="simple" xlink:href="https://it.wikipedia.org/wiki/Università_di_Oxford" text:style-name="Internet_20_link" text:visited-style-name="Visited_20_Internet_20_Link"><text:span text:style-name="T18">Università di Oxford</text:span></text:a><text:span text:style-name="T23">. Si laurea a Oxford, e il suo incontro con il teatro è casuale. Voleva fare cinema, ma non riuscendo a debuttare, si avvicinò piano piano al </text:span><text:a xlink:type="simple" xlink:href="https://it.wikipedia.org/wiki/Palcoscenico" text:style-name="Internet_20_link" text:visited-style-name="Visited_20_Internet_20_Link"><text:span text:style-name="T18">palcoscenico</text:span></text:a><text:span text:style-name="T23">. Ben presto conosciuto in </text:span><text:a xlink:type="simple" xlink:href="https://it.wikipedia.org/wiki/Gran_Bretagna" text:style-name="Internet_20_link" text:visited-style-name="Visited_20_Internet_20_Link"><text:span text:style-name="T18">Gran Bretagna</text:span></text:a><text:span text:style-name="T23">, divenne noto al resto dell'</text:span><text:a xlink:type="simple" xlink:href="https://it.wikipedia.org/wiki/Europa" text:style-name="Internet_20_link" text:visited-style-name="Visited_20_Internet_20_Link"><text:span text:style-name="T18">Europa</text:span></text:a><text:span text:style-name="T23"> grazie al </text:span><text:span text:style-name="T27">tour</text:span><text:span text:style-name="T23"> del </text:span><text:a xlink:type="simple" xlink:href="https://it.wikipedia.org/wiki/Tito_Andronico" text:style-name="Internet_20_link" text:visited-style-name="Visited_20_Internet_20_Link"><text:span text:style-name="T19">Tito Andronico</text:span></text:a><text:span text:style-name="T23"> nel </text:span><text:a xlink:type="simple" xlink:href="https://it.wikipedia.org/wiki/1955" text:style-name="Internet_20_link" text:visited-style-name="Visited_20_Internet_20_Link"><text:span text:style-name="T18">1955</text:span></text:a><text:span text:style-name="T23">. Il suo interesse per</text:span><text:a xlink:type="simple" xlink:href="https://it.wikipedia.org/wiki/William_Shakespeare" text:style-name="Internet_20_link" text:visited-style-name="Visited_20_Internet_20_Link"><text:span text:style-name="T18">Shakespeare</text:span></text:a><text:span text:style-name="T23"> è stato notevole: è unanimemente annoverato tra i maggiori </text:span><text:a xlink:type="simple" xlink:href="https://it.wikipedia.org/wiki/Attore" text:style-name="Internet_20_link" text:visited-style-name="Visited_20_Internet_20_Link"><text:span text:style-name="T18">interpreti</text:span></text:a><text:span text:style-name="T23"> (per mezzo delle sue </text:span><text:a xlink:type="simple" xlink:href="https://it.wikipedia.org/wiki/Regia_teatrale" text:style-name="Internet_20_link" text:visited-style-name="Visited_20_Internet_20_Link"><text:span text:style-name="T18">regìe</text:span></text:a><text:span text:style-name="T23">) del </text:span><text:a xlink:type="simple" xlink:href="https://it.wikipedia.org/wiki/Drammaturgo" text:style-name="Internet_20_link" text:visited-style-name="Visited_20_Internet_20_Link"><text:span text:style-name="T18">drammaturgo</text:span></text:a><text:span text:style-name="T23"> inglese. Ha messo in scena con successo anche le (cosiddette) opere minori di Shakespeare. Il suo interesse però non sarà volto solo al </text:span><text:a xlink:type="simple" xlink:href="https://it.wikipedia.org/wiki/Teatro_elisabettiano" text:style-name="Internet_20_link" text:visited-style-name="Visited_20_Internet_20_Link"><text:span text:style-name="T18">teatro elisabettiano</text:span></text:a><text:span text:style-name="T23">, ma anche ai maggiori </text:span><text:a xlink:type="simple" xlink:href="https://it.wikipedia.org/wiki/Autore" text:style-name="Internet_20_link" text:visited-style-name="Visited_20_Internet_20_Link"><text:span text:style-name="T18">autori</text:span></text:a><text:span text:style-name="T23"> contemporanei. Avrà modo di lavorare con </text:span><text:a xlink:type="simple" xlink:href="https://it.wikipedia.org/wiki/John_Gielgud" text:style-name="Internet_20_link" text:visited-style-name="Visited_20_Internet_20_Link"><text:span text:style-name="T18">John Gielgud</text:span></text:a><text:span text:style-name="T23"> e </text:span><text:a xlink:type="simple" xlink:href="https://it.wikipedia.org/wiki/Paul_Scofield" text:style-name="Internet_20_link" text:visited-style-name="Visited_20_Internet_20_Link"><text:span text:style-name="T18">Paul Scofield</text:span></text:a><text:span text:style-name="T23"> (due dei più grandi attori britannici). Come dirà egli stesso, il suo lavoro teatrale scaturisce da un "impulso informe", senza alcuna tecnica. Lavorando, però, molto sugli attori, che a suo parere dovranno sentirsi liberi di dare tutto il loro apporto allo spettacolo. Sarà proprio lui, il </text:span><text:a xlink:type="simple" xlink:href="https://it.wikipedia.org/wiki/Regista" text:style-name="Internet_20_link" text:visited-style-name="Visited_20_Internet_20_Link"><text:span text:style-name="T18">regista</text:span></text:a><text:span text:style-name="T23">, ad indirizzarli poi sulla "retta via". Il regista infatti sarà colui che Dirige: cioè che prende decisioni e guida l'attore. Le tre parole che danno vita all'evento teatrale per Brook sono: </text:span><text:span text:style-name="T27">Répétition</text:span><text:span text:style-name="T23">, </text:span><text:span text:style-name="T27">répresentation</text:span><text:span text:style-name="T23">, </text:span><text:span text:style-name="T27">assistance</text:span><text:span text:style-name="T23">. Tre parole dal francese, tre elementi, ciascuno necessario perché l'evento prenda vita:</text:span></text:p>
      <text:list xml:id="list3322463572029354026" text:style-name="L1">
        <text:list-item>
          <text:p text:style-name="P103"><text:span text:style-name="T13">Répétition</text:span>, la ripetizione, sarebbero le prove, dove l'attore cerca di migliorarsi;</text:p>
        </text:list-item>
        <text:list-item>
          <text:p text:style-name="P104"><text:span text:style-name="T13">Représentation</text:span>, rappresentazione, è la messa in scena, l'elemento mortale della ripetizione si perde nella serata della "prima";</text:p>
        </text:list-item>
        <text:list-item>
          <text:p text:style-name="P104"><text:span text:style-name="T13">Assistance</text:span>, l'assistere, che permette alla rappresentazione di aver luogo nel modo esatto: l'attore non potrà fare tutto da solo, servirà una attenta e coinvolta, ma straniante, partecipazione del pubblico.</text:p>
        </text:list-item>
      </text:list>
      <text:p text:style-name="P89"><text:span text:style-name="T23">Dal </text:span><text:a xlink:type="simple" xlink:href="https://it.wikipedia.org/wiki/1951" text:style-name="Internet_20_link" text:visited-style-name="Visited_20_Internet_20_Link"><text:span text:style-name="T18">1951</text:span></text:a><text:span text:style-name="T23"> è sposato con l'attrice Natasha Parry da cui ha avuto due figli: Simon (regista) e Irina (attrice).</text:span></text:p>
      <text:p text:style-name="P34"/>
      <text:p text:style-name="P34"/>
      <text:p text:style-name="P34"/>
      <text:p text:style-name="P34"/>
      <text:p text:style-name="P34"/>
      <text:p text:style-name="P34"/>
      <text:p text:style-name="P34"/>
      <text:p text:style-name="P34"/>
      <text:p text:style-name="P34"/>
      <text:p text:style-name="P34"><text:soft-page-break/>THE TIGHTROPE</text:p>
      <text:p text:style-name="P34"/>
      <text:p text:style-name="P33">Film girato intorno alla figura di Peter Brook, regista nato nel 1925. Il regista del film è il figlio di Peter Brook che ha fermato e registrato aòcuni momenti di una lezione di recitazione fatta a degli <text:span text:style-name="T66">attori e a dei danzatori</text:span>. </text:p>
      <text:p text:style-name="P32">Abbiamo visto questo film per avere una maggiore consapevolezza di come si lavora nell’arte e di cosa bisogna chiedersi. </text:p>
      <text:p text:style-name="P32">Il corpo durante la recitazione deve essere reattivo come <text:span text:style-name="T66">il</text:span> corpo di un gatto e utilizzare gli occhi e la mente per riuscire a immaginare cose che nella realtà in quel preciso momento non sono presenti ma che permettono in ogni modo di rappresentare il vero; la stessa identica cosa vale <text:span text:style-name="T55">per il disegno nel quale dobbiamo sempre mantenere una sorta di equilibrio tra corpo e mente.</text:span></text:p>
      <text:p text:style-name="P81"><text:span text:style-name="T36">Anche noi siamo quindi degli attori che devono sempre mantenere un legame str</text:span><text:span text:style-name="T37">e</text:span><text:span text:style-name="T36">tto tra corpo e </text:span><text:span text:style-name="T37">mente per poter sentire l’immaginazione</text:span><text:span text:style-name="T36">.</text:span></text:p>
      <text:p text:style-name="P82"><text:span text:style-name="T36">T</text:span><text:span text:style-name="T35">rasferire questo atteggiamento nel disegno di un volto significa poter rattingere alle molteplici letture del proprio soggetto, immedesimandosi attraverso una serie di ragionamenti sull’espressività del volto e come questo viene presentato a noi. Questo modo di disegnare ci permette di entrare in un ambiente di assoluta concentrazione. </text:span></text:p>
      <text:p text:style-name="P35">La concentrazione richiede un’immedesimazione e avere così cioè un riferimento e devo sempre tenere in mente tutte le percezioni e le sensazioni di ciò che si immagina.</text:p>
      <text:p text:style-name="P36">Per essere capaci di immedesimarci ci vuole un forte esercizio.</text:p>
      <text:p text:style-name="P36"><text:span text:style-name="T56">Mentre lavoriamo inoltre</text:span> <text:span text:style-name="T56">dobbiamo immaginare di vedere il nostro lavoro da spettatori e non da esecutori.</text:span></text:p>
      <text:p text:style-name="P37">L’immaginazione va a cercare <text:span text:style-name="T67">i riferimenti di</text:span> ciò che conosciamo e così più noi conosciamo e più il nostro lavoro sarà di livello maggiore. </text:p>
      <text:p text:style-name="P37">Nell’arte esiste anche un tipo di pensiero particolare detto condiviso che ci permette di pensare la stessa cosa nello stesso istante.</text:p>
      <text:p text:style-name="P37">Bisogna imparare inoltre ad ascoltare il silenzio perché quest’ultimo crea concentrazione.</text:p>
      <text:p text:style-name="P37">Il ritmo è sempre in perenne mutamento.</text:p>
      <text:p text:style-name="P37">Cosa s’intende per giocare?</text:p>
      <text:p text:style-name="P38">Giocare vuol dire sperimentare e capire quali sono le nostre capacità e le nostre forze. Mettersi alla prova potenzia la nostra intelligenza e la consapevolezza di sé stessi.</text:p>
      <text:p text:style-name="P39">La consapevolezza è m<text:span text:style-name="T67">o</text:span>lto importante <text:span text:style-name="T67">ed è legata al gesto</text:span>.</text:p>
      <text:p text:style-name="P39">Il gesto è un segno che può essere letto da chiunque.</text:p>
      <text:p text:style-name="P39">La suggestione è un’azione di immedesimazione e nel sentire le emozione di un’altro.</text:p>
      <text:p text:style-name="P38"><text:span text:style-name="T57">Il tempo scorre via per noi e per il nostro pubblico e ogni granello conta e se ignorate questo fatto è a vostro rischio e pericolo.</text:span> <text:s text:c="2"/></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40"/>
      <text:p text:style-name="P40"><text:soft-page-break/>TEORIA DEL COLORE</text:p>
      <text:p text:style-name="P41"/>
      <text:p text:style-name="P41">Tratto da un capitolo di alcuni scritti di Charles Baudelaire s’intitolato “Del colore” del 1840.</text:p>
      <text:p text:style-name="P41">Charles Baudelaire era un letturato, un filosofo e un critico d’arte. </text:p>
      <text:p text:style-name="P42">L’autore immagina la sua collocazione per la lettura dei colori in natura dove non esiste nessun tipo di intervento artificiale e umano. </text:p>
      <text:p text:style-name="P42">Per lui i colori principali che balzano subito alla nostra vista sono il colore rosso e il colore verde, che risulta il colore predominante.</text:p>
      <text:p text:style-name="P42">I colori sono mutevoli <text:span text:style-name="T59">in relazione alla propria materia e cambiano allo spostarsi dell’ombra e della luce, per questo sono in continua vibrazione o vibrazione perenne.</text:span></text:p>
      <text:p text:style-name="P43">La teoria del colore si crea attraverso una lettura dei colori della realtà e quindi di tutto ciò che ci circonda. </text:p>
      <text:p text:style-name="P43">La struttura della natura che ci circonda inoltre può essere immaginata come divisa da un confine tra il colore verde (costituito dagli alberi, dal musc<text:span text:style-name="T65">h</text:span>io, dall’erba) e il colore azzurro (costituito dal cielo).</text:p>
      <text:p text:style-name="P43">Il verde si unisce con tutti i toni senza difficoltà a parte con il giallo e con l’azzurro da cui deriva; ma in questo scritto ci riferiamo solo ai toni puri. </text:p>
      <text:p text:style-name="P43">Il rosso esalta il verde e il nero quando compare invoca tonalità dell’azzurro e del rosso. </text:p>
      <text:p text:style-name="P44">Molte volte l’azzurro (il cielo) è attraversato da boccoli che possono essere bianchi o grigi e il cielo risulta così crudo e inespressivo →lettura espressiva ed emotiva, come se avessimo davanti a noi un volto da descrivere e da leggere a livello dell’emozione che trasmette.</text:p>
      <text:p text:style-name="P58">Il cerchio cromatico degli elementi esiste in natura ed è reale ed è la natura che ce lo dona e ce lo fa pervenire.</text:p>
      <text:p text:style-name="P58">I colori sono fra di loro distinti e quindi differenti e sono sempre intersecati creando così i cosidetti toni misti che riusciamo a vedere solo dopo aver letto i colori puri ed è questo un passaggio obbligatorio che dobbiamo per forza affrontare. </text:p>
      <text:p text:style-name="P48">Parlando di toni misti e quindi di colori che si intersecano tra di loro creando una composizione finale, immaginiamo di prendere in esame una mano di una signora un po' anziana e proviamo ad analizzarla: ci apparirà lievemente sanguigna, un po’ magra e di pelle assai fine, si vedrà quindi che esiste un’armonia perfetta tra il verde delle grosse vene che la solcano con i toni di tipo porporeo. Inoltre spiccheranno le unghie che hanno una tonoltà rosea e grigia. Il palmo della mano con le linee della vita più rosee sono separate fra di loro dal sistema delle vene azzurre e verdi che le attraversano. Per questo motivo avremo in definitivo un’armonia perfetta fra i toni grigi, azzurri, bruni, verdi, arancioni e bianche ravvivate da una punta di giallo, che combinata con le ombre genera il modellato dei coloristi. </text:p>
      <text:p text:style-name="P45">Esistono anche dei toni detti riflessi che si formano grazie alle trasparenze che raccolgono a loro volta tutti i colori, le luci e le ombre.</text:p>
      <text:p text:style-name="P46">Mentre il sole si sposta i toni mutano completamente di valore ma restano sempre comunque corelati fra di loro. </text:p>
      <text:p text:style-name="P45"><text:span text:style-name="T60">Anche se il colore varia la materia dell’oggetto non cambia e quindi abbiamo lo stesso soggetto. <text:s/></text:span><text:s/></text:p>
      <text:p text:style-name="P46">I colori degli oggetti variano nell’arco della giornata par<text:span text:style-name="T65">t</text:span>endo dalla mattina dove la luce <text:span text:style-name="T61">all’alba pare soffusa e rarefatta e aumentano così le ombre.</text:span></text:p>
      <text:p text:style-name="P47">Le ombre pian piano migrano e mettono in fuga i toni via via che la luce prende a concentrarli di nuovo. Essi si rimandano ai propri riflessi e mentre modificano le loro qualità velandole. Come se avvessimo praticamente una pellicola che riveste il soggetto.</text:p>
      <text:p text:style-name="P47">Quando il sole cade al tramonto nelle acque si sparge il cielo di rosso creando uno spettacolo di rosa pallidi, azzurri e arancioni che formano con l’azzurro piccole strisce verdi. </text:p>
      <text:p text:style-name="P47">Nel colore si trovano l’armonia, la melodia e il contrappunto parole che troviamo ricorrenti nell’arte della musica e questo perché i colori creano composizioni armoniose e ritmate che creano cioè dei movimenti. </text:p>
      <text:p text:style-name="P49"/>
      <text:p text:style-name="P49"/>
      <text:p text:style-name="P49"><text:soft-page-break/>CHARLES BAUDELAIRE</text:p>
      <text:p text:style-name="P86"/>
      <text:p text:style-name="P84"><text:span text:style-name="T31">Charles Pierre Baudelaire </text:span><text:span text:style-name="T29">(</text:span><text:a xlink:type="simple" xlink:href="https://it.wikipedia.org/wiki/Parigi" text:style-name="Internet_20_link" text:visited-style-name="Visited_20_Internet_20_Link"><text:span text:style-name="T21">Parigi</text:span></text:a><text:span text:style-name="T29">, </text:span><text:a xlink:type="simple" xlink:href="https://it.wikipedia.org/wiki/9_aprile" text:style-name="Internet_20_link" text:visited-style-name="Visited_20_Internet_20_Link"><text:span text:style-name="T21">9 aprile</text:span></text:a><text:span text:style-name="T29"> </text:span><text:a xlink:type="simple" xlink:href="https://it.wikipedia.org/wiki/1821" text:style-name="Internet_20_link" text:visited-style-name="Visited_20_Internet_20_Link"><text:span text:style-name="T21">1821</text:span></text:a><text:span text:style-name="T29"> – </text:span><text:a xlink:type="simple" xlink:href="https://it.wikipedia.org/wiki/Parigi" text:style-name="Internet_20_link" text:visited-style-name="Visited_20_Internet_20_Link"><text:span text:style-name="T21">Parigi</text:span></text:a><text:span text:style-name="T29">, </text:span><text:a xlink:type="simple" xlink:href="https://it.wikipedia.org/wiki/31_agosto" text:style-name="Internet_20_link" text:visited-style-name="Visited_20_Internet_20_Link"><text:span text:style-name="T21">31 agosto</text:span></text:a><text:span text:style-name="T29"> </text:span><text:a xlink:type="simple" xlink:href="https://it.wikipedia.org/wiki/1867" text:style-name="Internet_20_link" text:visited-style-name="Visited_20_Internet_20_Link"><text:span text:style-name="T21">1867</text:span></text:a><text:span text:style-name="T29">) è stato un </text:span><text:a xlink:type="simple" xlink:href="https://it.wikipedia.org/wiki/Poeta" text:style-name="Internet_20_link" text:visited-style-name="Visited_20_Internet_20_Link"><text:span text:style-name="T21">poeta</text:span></text:a><text:span text:style-name="T29">, </text:span><text:a xlink:type="simple" xlink:href="https://it.wikipedia.org/wiki/Scrittore" text:style-name="Internet_20_link" text:visited-style-name="Visited_20_Internet_20_Link"><text:span text:style-name="T21">scrittore</text:span></text:a><text:span text:style-name="T29">,</text:span><text:a xlink:type="simple" xlink:href="https://it.wikipedia.org/wiki/Critico_letterario" text:style-name="Internet_20_link" text:visited-style-name="Visited_20_Internet_20_Link"><text:span text:style-name="T21">critico letterario</text:span></text:a><text:span text:style-name="T29">, </text:span><text:a xlink:type="simple" xlink:href="https://it.wikipedia.org/wiki/Critica_artistica" text:style-name="Internet_20_link" text:visited-style-name="Visited_20_Internet_20_Link"><text:span text:style-name="T21">critico d'a</text:span></text:a><text:span text:style-name="T22">rte</text:span><text:span text:style-name="T29">, </text:span><text:a xlink:type="simple" xlink:href="https://it.wikipedia.org/wiki/Giornalista" text:style-name="Internet_20_link" text:visited-style-name="Visited_20_Internet_20_Link"><text:span text:style-name="T21">giornalista</text:span></text:a><text:span text:style-name="T29">, </text:span><text:a xlink:type="simple" xlink:href="https://it.wikipedia.org/wiki/Aforista" text:style-name="Internet_20_link" text:visited-style-name="Visited_20_Internet_20_Link"><text:span text:style-name="T21">aforista</text:span></text:a><text:span text:style-name="T29">, </text:span><text:a xlink:type="simple" xlink:href="https://it.wikipedia.org/wiki/Saggio" text:style-name="Internet_20_link" text:visited-style-name="Visited_20_Internet_20_Link"><text:span text:style-name="T21">saggista</text:span></text:a><text:span text:style-name="T29"> e </text:span><text:a xlink:type="simple" xlink:href="https://it.wikipedia.org/wiki/Traduzione" text:style-name="Internet_20_link" text:visited-style-name="Visited_20_Internet_20_Link"><text:span text:style-name="T21">traduttore</text:span></text:a><text:span text:style-name="T29"> </text:span><text:a xlink:type="simple" xlink:href="https://it.wikipedia.org/wiki/Francia" text:style-name="Internet_20_link" text:visited-style-name="Visited_20_Internet_20_Link"><text:span text:style-name="T21">francese</text:span></text:a><text:span text:style-name="T29">. </text:span><text:span text:style-name="T23">È considerato uno dei più importanti poeti del </text:span><text:a xlink:type="simple" xlink:href="https://it.wikipedia.org/wiki/XIX_secolo" text:style-name="Internet_20_link" text:visited-style-name="Visited_20_Internet_20_Link"><text:span text:style-name="T18">XIX secolo</text:span></text:a><text:span text:style-name="T23">, esponente chiave del </text:span><text:a xlink:type="simple" xlink:href="https://it.wikipedia.org/wiki/Simbolismo" text:style-name="Internet_20_link" text:visited-style-name="Visited_20_Internet_20_Link"><text:span text:style-name="T18">simbolismo</text:span></text:a><text:span text:style-name="T23">, affiliato del </text:span><text:a xlink:type="simple" xlink:href="https://it.wikipedia.org/wiki/Parnassianesimo" text:style-name="Internet_20_link" text:visited-style-name="Visited_20_Internet_20_Link"><text:span text:style-name="T18">parnassianesimo</text:span></text:a><text:span text:style-name="T23"> e grande innovatore del </text:span><text:a xlink:type="simple" xlink:href="https://it.wikipedia.org/wiki/Poesia_lirica" text:style-name="Internet_20_link" text:visited-style-name="Visited_20_Internet_20_Link"><text:span text:style-name="T18">genere lirico</text:span></text:a><text:span text:style-name="T23">, nonché anticipatore del </text:span><text:a xlink:type="simple" xlink:href="https://it.wikipedia.org/wiki/Decadentismo" text:style-name="Internet_20_link" text:visited-style-name="Visited_20_Internet_20_Link"><text:span text:style-name="T18">decadentismo</text:span></text:a><text:span text:style-name="T23">. </text:span><text:a xlink:type="simple" xlink:href="https://it.wikipedia.org/wiki/I_fiori_del_male" text:style-name="Internet_20_link" text:visited-style-name="Visited_20_Internet_20_Link"><text:span text:style-name="T19">I fiori del male</text:span></text:a><text:span text:style-name="T23">, la sua opera maggiore, è considerata uno dei classici della </text:span><text:a xlink:type="simple" xlink:href="https://it.wikipedia.org/wiki/Letteratura_francese" text:style-name="Internet_20_link" text:visited-style-name="Visited_20_Internet_20_Link"><text:span text:style-name="T18">letteratura francese</text:span></text:a><text:span text:style-name="T23"> e mondiale. Il pensiero e la biografia di Baudelaire hanno influenzato molti autori successivi a lui (come ad esempio i "</text:span><text:a xlink:type="simple" xlink:href="https://it.wikipedia.org/wiki/Poeti_maledetti" text:style-name="Internet_20_link" text:visited-style-name="Visited_20_Internet_20_Link"><text:span text:style-name="T18">poeti maledetti</text:span></text:a><text:span text:style-name="T23">" come </text:span><text:a xlink:type="simple" xlink:href="https://it.wikipedia.org/wiki/Paul_Verlaine" text:style-name="Internet_20_link" text:visited-style-name="Visited_20_Internet_20_Link"><text:span text:style-name="T18">Verlaine</text:span></text:a><text:span text:style-name="T23">, </text:span><text:a xlink:type="simple" xlink:href="https://it.wikipedia.org/wiki/Stephane_Mallarmé" text:style-name="Internet_20_link" text:visited-style-name="Visited_20_Internet_20_Link"><text:span text:style-name="T18">Mallarmé</text:span></text:a><text:span text:style-name="T23"> e  </text:span><text:a xlink:type="simple" xlink:href="https://it.wikipedia.org/wiki/Arthur_Rimbaud" text:style-name="Internet_20_link" text:visited-style-name="Visited_20_Internet_20_Link"><text:span text:style-name="T18">Rimbaud</text:span></text:a><text:span text:style-name="T23">, ma anche gli </text:span><text:a xlink:type="simple" xlink:href="https://it.wikipedia.org/wiki/Scapigliatura" text:style-name="Internet_20_link" text:visited-style-name="Visited_20_Internet_20_Link"><text:span text:style-name="T18">scapigliati</text:span></text:a><text:span text:style-name="T23"> </text:span><text:a xlink:type="simple" xlink:href="https://it.wikipedia.org/wiki/Italia" text:style-name="Internet_20_link" text:visited-style-name="Visited_20_Internet_20_Link"><text:span text:style-name="T18">italiani</text:span></text:a><text:span text:style-name="T23"> come</text:span><text:a xlink:type="simple" xlink:href="https://it.wikipedia.org/wiki/Emilio_Praga" text:style-name="Internet_20_link" text:visited-style-name="Visited_20_Internet_20_Link"><text:span text:style-name="T18">Emilio Praga</text:span></text:a><text:span text:style-name="T23">, lo scrittore </text:span><text:a xlink:type="simple" xlink:href="https://it.wikipedia.org/wiki/Marcel_Proust" text:style-name="Internet_20_link" text:visited-style-name="Visited_20_Internet_20_Link"><text:span text:style-name="T18">Marcel Proust</text:span></text:a><text:span text:style-name="T23">, </text:span><text:a xlink:type="simple" xlink:href="https://it.wikipedia.org/wiki/Edmund_Wilson" text:style-name="Internet_20_link" text:visited-style-name="Visited_20_Internet_20_Link"><text:span text:style-name="T18">Edmund Wilson</text:span></text:a><text:span text:style-name="T23">, </text:span><text:a xlink:type="simple" xlink:href="https://it.wikipedia.org/wiki/Dino_Campana" text:style-name="Internet_20_link" text:visited-style-name="Visited_20_Internet_20_Link"><text:span text:style-name="T18">Dino Campana</text:span></text:a><text:span text:style-name="T23">, e, in particolar modo, </text:span><text:a xlink:type="simple" xlink:href="https://it.wikipedia.org/wiki/Paul_Valéry" text:style-name="Internet_20_link" text:visited-style-name="Visited_20_Internet_20_Link"><text:span text:style-name="T18">Paul Valéry</text:span></text:a><text:span text:style-name="T23">), appartenenti anche a correnti letterarie e vissuti in periodi storici differenti, e viene ancor oggi considerato non solo come uno dei precursori della letteratura decadente (nonché simbolo del </text:span><text:a xlink:type="simple" xlink:href="https://it.wikipedia.org/wiki/Ribellione" text:style-name="Internet_20_link" text:visited-style-name="Visited_20_Internet_20_Link"><text:span text:style-name="T18">ribelle</text:span></text:a><text:span text:style-name="T23">in stile </text:span><text:a xlink:type="simple" xlink:href="https://it.wikipedia.org/wiki/Bohème_(movimento_artistico)" text:style-name="Internet_20_link" text:visited-style-name="Visited_20_Internet_20_Link"><text:span text:style-name="T19">bohemien</text:span></text:a><text:span text:style-name="T23">), ma anche di quella poetica e di quella filosofia nei confronti della </text:span><text:a xlink:type="simple" xlink:href="https://it.wikipedia.org/wiki/Società_(sociologia)" text:style-name="Internet_20_link" text:visited-style-name="Visited_20_Internet_20_Link"><text:span text:style-name="T18">società</text:span></text:a><text:span text:style-name="T23">, dell'</text:span><text:a xlink:type="simple" xlink:href="https://it.wikipedia.org/wiki/Arte" text:style-name="Internet_20_link" text:visited-style-name="Visited_20_Internet_20_Link"><text:span text:style-name="T18">arte</text:span></text:a><text:span text:style-name="T23">, dell'essenza dei rapporti tra esseri umani, dell'</text:span><text:a xlink:type="simple" xlink:href="https://it.wikipedia.org/wiki/Emozione" text:style-name="Internet_20_link" text:visited-style-name="Visited_20_Internet_20_Link"><text:span text:style-name="T18">emotività</text:span></text:a><text:span text:style-name="T23">, dell'</text:span><text:a xlink:type="simple" xlink:href="https://it.wikipedia.org/wiki/Amore" text:style-name="Internet_20_link" text:visited-style-name="Visited_20_Internet_20_Link"><text:span text:style-name="T18">amore</text:span></text:a><text:span text:style-name="T23"> e della </text:span><text:a xlink:type="simple" xlink:href="https://it.wikipedia.org/wiki/Vita" text:style-name="Internet_20_link" text:visited-style-name="Visited_20_Internet_20_Link"><text:span text:style-name="T18">vita</text:span></text:a><text:span text:style-name="T23"> che lui stesso aveva definito come "</text:span><text:a xlink:type="simple" xlink:href="https://it.wikipedia.org/wiki/Modernità" text:style-name="Internet_20_link" text:visited-style-name="Visited_20_Internet_20_Link"><text:span text:style-name="T18">modernismo</text:span></text:a><text:span text:style-name="T23">". </text:span><text:span text:style-name="T29">Il personaggio "Charles Baudelaire" ha alimentato il mito del </text:span><text:span text:style-name="T30">bohème</text:span><text:span text:style-name="T21"> </text:span><text:span text:style-name="T29">e del </text:span><text:span text:style-name="T22">flaneur</text:span><text:span text:style-name="T29">, lo </text:span><text:span text:style-name="T30">studente </text:span><text:span text:style-name="T29">povero o presunto tale, ribelle ed amante dei piaceri notturni, dell'</text:span><text:span text:style-name="T22">assenzio </text:span><text:span text:style-name="T29">e delle novità in fatto di costumi e di arte. Generazioni di studenti e di poeti si sono ispirati e ancora oggi si ispirano al poeta parigino. Figura in parte contrapposta in parte collocata al fianco del dandy e dell'</text:span><text:span text:style-name="T22">esteta</text:span><text:span text:style-name="T29">, Baudelaire incarna quella visione di gioventù romantica dedita all'eccesso e alla poesia, un po' cupa e </text:span><text:span text:style-name="T30">rivoluzionaria</text:span><text:span text:style-name="T29">. </text:span><text:span text:style-name="T23">Da sempre l'autore dei </text:span><text:span text:style-name="T27">Fiori del male</text:span><text:span text:style-name="T23"> è stato assunto a vessillo antiborghese della contrapposizione produttiva, di quel mito romantico che vede nel giovane che si allontana dalla famiglia e che si dedica a droghe, all'alcol e all'arte non un problema della "societas" ma un portatore del nuovo ed un artista all'</text:span><text:a xlink:type="simple" xlink:href="https://it.wikipedia.org/wiki/Avanguardia" text:style-name="Internet_20_link" text:visited-style-name="Visited_20_Internet_20_Link"><text:span text:style-name="T18">avanguardia</text:span></text:a><text:span text:style-name="T23">. Baudelaire infatti con i suoi scritti e la sua vita rappresenta tuttora l'</text:span><text:a xlink:type="simple" xlink:href="https://it.wikipedia.org/wiki/Artista" text:style-name="Internet_20_link" text:visited-style-name="Visited_20_Internet_20_Link"><text:span text:style-name="T18">artista</text:span></text:a><text:span text:style-name="T23"> e il </text:span><text:a xlink:type="simple" xlink:href="https://it.wikipedia.org/wiki/Poeti_maledetti" text:style-name="Internet_20_link" text:visited-style-name="Visited_20_Internet_20_Link"><text:span text:style-name="T18">poeta maledetto</text:span></text:a><text:span text:style-name="T23">, figura iconografica che segna ancora profondamente la vision e dell'</text:span><text:a xlink:type="simple" xlink:href="https://it.wikipedia.org/wiki/Intellettuale" text:style-name="Internet_20_link" text:visited-style-name="Visited_20_Internet_20_Link"><text:span text:style-name="T18">intellettuale</text:span></text:a><text:span text:style-name="T23"> e del poeta ai giorni nostri.</text:span></text:p>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9"><text:soft-page-break/></text:p>
      <text:p text:style-name="P99">RELAZIONE SULLA LEZIONE DI LUNEDÌ 4 APRILE 2016</text:p>
      <text:p text:style-name="P88"><text:span text:style-name="T23">Una delle cose più importanti che non dobbiamo mai fare mentre lavoriamo su un disegno dal vero è dare le spalle al nostro soggetto dato che per riuscire a studiare la sua forma dovrei girarmi in continuazione creando in me una distrazione molto elevata. Per quest’ultima ragione una delle cose più consone che potrei fare è sistemare il mio cavaletto in modo corretto.</text:span><text:span text:style-name="T24"> <text:s text:c="49"/>Devo sistemarmi bene nello spazio anche perché devo concedermi sempre una visione costante del mio soggetto e soprettutto ripetitiva. <text:s text:c="110"/>Mentre disegno ogni tanto devo riuscire a vedere il mio elaborato nell’insieme perché solo se vedo l’insieme riesco a cogliere gli errori. Questo significa che devo imparare a guardare il mio lavoro come se non fosse il mio e quindi in maniera completamente impersonale come se i miei occhi fossero quelli di uno spettatore estraneo. <text:s text:c="94"/>Bisogna sempre ricordarsi sempre che il disegno è un’azione di pensiero perché il disegno quello che conosco e quello che mi suscita quel soggetto. È per questo motivo che chiunque può imparare a disegnare e non deve avere per forza un talento speciale nel fare quest’azione l’importante che sia anche testardo e desideroso di apprendere questo difficile linguaggio. Bisogna essere capaci soprattutto di apprendere i propri errori e accettarli. <text:s text:c="93"/></text:span><text:span text:style-name="T25">Un’altra cosa che devo ben verificare quando mi sistemo con il cavalletto è che non sia troppo alta la tavola di appoggio del disegno perché se questa risulta troppo alta <text:s/>o troppo bassa rischio di creare delle deformazioni sul volto. <text:s text:c="118"/></text:span><text:span text:style-name="T26">Devo inoltre verificare la mia posizione in relazione alle piastrelle perché anche se è sbagliata di pochi millimetri questa può facilmente portmarmi su una strada sbagliata e poi quando devo iniziare a lavorare devo sempre ripartire a controllare il mio lavoro dal naso. Dopo di che quando devo iniziare a disegnare le varie parti che compongono un volto devo prima di tutto tracciare le inclinazioni che lo formano che sono sicuramente più di una. <text:s text:c="2"/></text:span></text:p>
      <text:p text:style-name="P87"><text:span text:style-name="T25"><text:s/></text:span><text:span text:style-name="T24"><text:s/></text:span></text:p>
      <text:p text:style-name="P80"/>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59"><text:soft-page-break/>TEXTURE A CHINA- CON CHINA NERA E COLORATA</text:p>
      <text:p text:style-name="P60"/>
      <text:p text:style-name="P60">1- Texture realizzata bagnando il foglio e lasciandoci cadere delle gocce di china.</text:p>
      <text:p text:style-name="P60"/>
      <text:p text:style-name="P60">2- Texture realizzata graffiando con una lametta da barba il foglio e ricoprendolo con un pennello di china diluita.</text:p>
      <text:p text:style-name="P60"/>
      <text:p text:style-name="P60">3- Texture realizzata tracciando dei segni con la cera sul foglio e successivamente passando a pennello la china.</text:p>
      <text:p text:style-name="P60"/>
      <text:p text:style-name="P60">4- Texture realizzata utilizzando uno spazzolino da denti intinto di china e successivamente spruzzandola sul foglio creando diverse tonalità di colore.</text:p>
      <text:p text:style-name="P60"/>
      <text:p text:style-name="P60">5- Texture realizzata facendo cadere delle gocce di cera sul foglio e passandovi la china a pennello.</text:p>
      <text:p text:style-name="P60"/>
      <text:p text:style-name="P60">6- Texture realizzata facendo cadere gocce di china sul foglio e muovendole soffiandoci sopra con una cannuccia.</text:p>
      <text:p text:style-name="P60"/>
      <text:p text:style-name="P60">7- Texture realizzata inumidendo il foglio, facendovi cadere sopra delle gocce di china e soffiandoci sopra con la cannuccia.</text:p>
      <text:p text:style-name="P60"/>
      <text:p text:style-name="P60">8- Texture realizzata accartocciando un foglio, imbevendolo nella china e imprimendo la forma su un foglio. </text:p>
      <text:p text:style-name="P60"/>
      <text:p text:style-name="P60">9- Texture realizzata stendendo della cera sul foglio, creando degli incroci con una lametta da barba e stendendoci poi la china.</text:p>
      <text:p text:style-name="P60"/>
      <text:p text:style-name="P60">10- Texture realizzata stendendo della cera colorata sul fondo, stendendoci sopra della china e poi creando degli incroci grattando via la china con una lametta.</text:p>
      <text:p text:style-name="P60"/>
      <text:p text:style-name="P60">11- Texture realizzata creando uno stampo di china e di lacca, lasciando poi l’impronta su un’altro foglio.</text:p>
      <text:p text:style-name="P60"/>
      <text:p text:style-name="P60">12- Texture realizzata creando delle linee di china su un fazzoletto che rilasciavano un’impronta sul foglio.</text:p>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92"><text:soft-page-break/><text:span text:style-name="T38">SALGADO</text:span></text:p>
      <text:p text:style-name="P96"><text:span text:style-name="T69"/></text:p>
      <text:p text:style-name="P96"><text:span text:style-name="T69">Sebastião Salgado è un fotografo brasiliano che, attualmente, vive a Parigi. È considerato il più grande fotografo a livello mondiale dei nostri tempi. </text:span></text:p>
      <text:p text:style-name="P96"><text:span text:style-name="T69"/></text:p>
      <text:p text:style-name="P96"><text:span text:style-name="T69">Dopo una formazione universitaria di economista e statistico decide, in seguito ad una missione in Africa, di diventare fotografo. Nel 1973 realizza un reportage sulla siccità del Sahel, seguito da uno sulle condizioni di vita dei lavoratori immigrati in Europa. Nel 1974 entra nell'agenzia Sygma e documenta la rivoluzione in Portogallo e la guerra coloniale in Angola e in Mozambico. Nel 1975 entra a far parte dell'agenzia Gamma ed in seguito, nel 1979, della celebre cooperativa di fotografi </text:span><text:span text:style-name="T68">Magnum Photos</text:span><text:span text:style-name="T69">. Nel 1994 lascia la Magnum per creare, insieme a Lelia Wanick Salgado, </text:span><text:span text:style-name="T68">Amazonas Images</text:span><text:span text:style-name="T69">, una struttura autonoma completamente dedicata al suo lavoro. Salgado si occupa soprattutto di reportage di impianto umanitario e sociale, consacrando mesi, se non addirittura anni, a sviluppare e approfondire tematiche di ampio respiro.A titolo di esempio, possiamo citare i lunghi viaggi che, per sei anni, lo portano in America Latina per documentarsi sulla vita delle campagne. Questo lavoro ha dato vita al libro </text:span><text:span text:style-name="T68">Other Americas</text:span><text:span text:style-name="T69">.</text:span></text:p>
      <text:p text:style-name="P100"><text:span text:style-name="T69">Durante i sei anni successivi Salgado concepisce e realizza un progetto sul lavoro nei settori di base della produzione. Il risultato è </text:span><text:span text:style-name="T68">La mano dell'uomo</text:span><text:span text:style-name="T69">, una pubblicazione monumentale di 400 pagine, uscita nel 1993, tradotta in sette lingue e accompagnata da una mostra presentata finora in oltre sessanta musei e luoghi espositivi di tutto il mondo.</text:span></text:p>
      <text:p text:style-name="P100"><text:span text:style-name="T69">Dal 1993 al 1999 Salgado lavora sul tema delle migrazioni umane. I suoi reportages sono pubblicati, con regolarità, da molte riviste internazionali. Oggi, questo lavoro è presentato nei volumi </text:span><text:span text:style-name="T68">In Cammino</text:span><text:span text:style-name="T69"> e </text:span><text:span text:style-name="T68">Ritratti di bambini in cammino</text:span><text:span text:style-name="T69">, due opere che accompagnano la mostra omonima edite in Italia da Contrasto.</text:span></text:p>
      <text:p text:style-name="P100"><text:span text:style-name="T69">Nel 2013 Salgado ha dato il suo sostegno alla campagna di Survival International per salvare gli Awá del Brasile, la tribù più minacciata del mondo. Nell'agosto 2013 O Globo ha pubblicato un lungo articolo sulla tribù, corredato dalle sue fotografie.</text:span></text:p>
      <text:p text:style-name="P101"><text:span text:style-name="T69">Con studi di economia alle spalle, Salgado approda tardi nel mondo della fotografia, occupandovi subito una posizione di primo piano. Le sue opere si ispirano a quelle dei maestri europei, filtrate però dall'eredità culturale sudamericana. Esse attirano l'attenzione su tematiche scottanti, come i diritti dei lavoratori, la povertà e gli effetti distruttivi dell'economia di mercato nei Paesi in via di sviluppo. Una delle sue raccolte più famose è ambientata nella miniera d'oro della Serra Pelada, in Brasile, e dove migliaia di persone, giunte da tutto il mondo a causa della presenza di filamenti auriferi nel terreno, sono ritratte mentre si arrampicano fuori da un'enorme cava su primitive scale a pioli, costretti, da nessuno se non dalla propria dipendenza nei confronti dell'oro, a caricare sacchi di fango che potrebbero contenere tracce del metallo.</text:span></text:p>
      <text:p text:style-name="P100"><text:span text:style-name="T69">Salgado scattava nel modo tradizionale, usando pellicola fotografica in bianco e nero e una fotocamera da 35 mm. È nota la sua preferenza per le macchine Leica, in virtù della qualità dei loro obiettivi. Particolarmente attento alla resa dei toni della stampa finale, Salgado applica uno sbiancante con un pennello per ridurre le ombre troppo intense.</text:span></text:p>
      <text:p text:style-name="P102">Nel corso della realizzazione del progetto Africa, Salgado ha avuto la necessità di stampare alcune scene in grande formato. Ma la Leica non gli consentiva di andare oltre una certa misura, per cui ha iniziato ad utilizzare una Pentax 645, che utilizza una pellicola medio formato 120 per realizzare negativi 6x4,5 cm.</text:p>
      <text:p text:style-name="P102"><text:soft-page-break/>All'inizio della realizzazione del progetto Genesis, inoltre, egli ha calcolato che avrebbe dovuto girare il mondo con 600 rullini di formato 220, con un peso di 30 chili circa di pellicola. Ma con le misure di sicurezza instaurate negli aeroporti di tutto il mondo, in conseguenza dell'attentato dell'11 settembre, le pellicole avrebbero dovuto attraversare più volte i rilevatori a raggi X, con perdita di qualità dell'immagine e quindi del vantaggio qualitativo che avrebbe dovuto derivare dall'uso del medio formato. Allora il grande fotografo ha deciso di utilizzare una Canon 1Ds Mark III, da 21 megapixel, riducendo il peso previsto del materiale sensibile, da 30 kg delle pellicole, ad 1,5 kg di schede digitali.</text:p>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4"><text:soft-page-break/>IL SALE DELLA TERRA</text:p>
      <text:p text:style-name="P95"/>
      <text:p text:style-name="P95">Il sale della terra è un film seguito dal registra Wi<text:span text:style-name="T70">m</text:span> Wenders della corrente del cinema <text:span text:style-name="T73">tedesca</text:span> del 1970. In questo periodo il cinema si definisce della Nouvelle Vogue e lavora principalmente su l’antropologia e quindi la narrazione di storie vere.</text:p>
      <text:p text:style-name="P95">Il film si ispira alla vita di Salgrado fotografo nato in brasile da una famiglia di proprietari terrieri si è poi laureato successivamente all’università in economia ma nella sua vita ha cambiato poi totalmente mestiere.</text:p>
      <text:p text:style-name="P95">Il titolo del film prende luce dall’importanza dell’uomo sulla terra che è appunto il sale della terra, quell’essere che da significato alla terra.</text:p>
      <text:p text:style-name="P95">La fotografia è il mezzo che viene utilizzato nel film, che non è altro che una parola che deriva da luce e scrittura e quindi la scrittura della luce, per questo motivo il fotografo è quell’artista che scrive tutte le luci e le ombre che lo circondano.</text:p>
      <text:p text:style-name="P95">Tra i lavori fotografici di Salgrado compiuti in tutto il mondo, si può cogliere <text:span text:style-name="T70">tutte le emozioni dell’essere umano principalmete che possono variare dall’angoscia, alla sofferenza e alla gioia che sono tra loro molto contrastanti.</text:span></text:p>
      <text:p text:style-name="P97"><text:span text:style-name="T72">L</text:span><text:span text:style-name="T71">a particolarità di Salgrado è che nelle sue foto non utilizza il colore ma il bianco e nero e questo permette di dare alle foto una crudezza ed un realismo maggiore rispetto all’effetto che potrebbero avere con la totale cromia delle immagini.</text:span></text:p>
      <text:p text:style-name="P91"><text:span text:style-name="T72">L’artista ha lavorato in tutto il mondo realizzando una serie di suoi progetti basati sul catturare e chiudere nell’obbiettivo momenti di vita quotidiana, di guerra e di migrazioni umane.</text:span></text:p>
      <text:p text:style-name="P91"><text:span text:style-name="T72">I lavori principalmente descritti nel documentario sono </text:span>sull'America Latina (<text:span text:style-name="T13">The Other Americas</text:span>), sulle drammatiche condizioni dei popoli africani (<text:span text:style-name="T13">Sahel: The End of the Road</text:span>), sulle condizioni dei lavoratori in giro per il mondo (<text:span text:style-name="T13">Workers</text:span>), sulle grandi migrazioni umane (<text:span text:style-name="T13">Migrations</text:span>) ed infine sugli angoli del pianeta non ancora contaminati dalla modernità (<text:span text:style-name="T13">Genesis</text:span>). Salgado racconta anche del progetto che porta avanti assieme alla moglie di riforestazione della Mata Atlantica.</text:p>
      <text:p text:style-name="P91">Il 3 dicembre 2014, il film venne inserito nella <text:span text:style-name="T13">shortlist</text:span> dei film candidati all'Oscar per il miglior documentario, venendo poi ufficialmente candidato, il 16 gennaio 2015. La colonna sonora del film, invece, firmata da Laurent Petitgand, venne selezionata e inserita nella <text:span text:style-name="T13">longlist</text:span> delle 114 colonne sonore canditate agli Oscar per la miglior colonna sonora; in quest'ultima categoria, il film non riuscì però ad arrivare alle fasi finali.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ans-serif" svg:font-family="sans-serif"/>
    <style:font-face style:name="FreeSans1" svg:font-family="FreeSans" style:font-family-generic="swiss"/>
    <style:font-face style:name="Century Schoolbook L" svg:font-family="'Century Schoolbook 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ucio66 </meta:initial-creator>
    <meta:creation-date>2015-09-23T17:11:11.844784214</meta:creation-date>
    <dc:date>2016-05-02T16:31:42.835238735</dc:date>
    <dc:creator>lucio66 FILIPPONI</dc:creator>
    <meta:editing-duration>PT8H24M16S</meta:editing-duration>
    <meta:editing-cycles>63</meta:editing-cycles>
    <meta:generator>LibreOffice/5.1.2.2$Linux_x86 LibreOffice_project/10m0$Build-2</meta:generator>
    <meta:printed-by>lucio66 </meta:printed-by>
    <meta:print-date>2016-03-20T20:11:55.412852612</meta:print-date>
    <meta:document-statistic meta:table-count="0" meta:image-count="0" meta:object-count="0" meta:page-count="18" meta:paragraph-count="226" meta:word-count="6530" meta:character-count="41349" meta:non-whitespace-character-count="34400"/>
  </office:meta>
</office:document-meta>
</file>