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f3b75" officeooo:paragraph-rsid="000f3b75"/>
    </style:style>
    <style:style style:name="P2" style:family="paragraph" style:parent-style-name="Standard">
      <style:paragraph-properties fo:text-align="center" style:justify-single-word="false"/>
      <style:text-properties fo:color="#ff3333" officeooo:rsid="000f3b75" officeooo:paragraph-rsid="000f3b75"/>
    </style:style>
    <style:style style:name="P3" style:family="paragraph" style:parent-style-name="Standard">
      <style:paragraph-properties fo:text-align="center" style:justify-single-word="false"/>
      <style:text-properties fo:color="#000000" fo:font-style="italic" officeooo:rsid="000f3b75" officeooo:paragraph-rsid="000f3b75" style:font-style-asian="italic" style:font-style-complex="italic"/>
    </style:style>
    <style:style style:name="P4" style:family="paragraph" style:parent-style-name="Standard">
      <style:paragraph-properties fo:text-align="start" style:justify-single-word="false"/>
      <style:text-properties fo:color="#000000" fo:font-style="normal" officeooo:rsid="000f3b75" officeooo:paragraph-rsid="000f3b75" style:font-style-asian="normal" style:font-style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tyle="normal" officeooo:rsid="00104178" officeooo:paragraph-rsid="00104178" style:font-style-asian="normal" style:font-style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tyle="normal" officeooo:rsid="00113e8e" officeooo:paragraph-rsid="00113e8e" style:font-style-asian="normal" style:font-style-complex="normal"/>
    </style:style>
    <style:style style:name="P7" style:family="paragraph" style:parent-style-name="Standard">
      <style:paragraph-properties fo:text-align="start" style:justify-single-word="false"/>
      <style:text-properties fo:color="#000000" fo:font-style="normal" officeooo:rsid="0012c572" officeooo:paragraph-rsid="0012c572" style:font-style-asian="normal" style:font-style-complex="normal"/>
    </style:style>
    <style:style style:name="P8" style:family="paragraph" style:parent-style-name="Standard">
      <style:paragraph-properties fo:text-align="start" style:justify-single-word="false"/>
      <style:text-properties fo:color="#000000" fo:font-style="normal" officeooo:rsid="0012c572" officeooo:paragraph-rsid="00136e67" style:font-style-asian="normal" style:font-style-complex="normal"/>
    </style:style>
    <style:style style:name="P9" style:family="paragraph" style:parent-style-name="Standard">
      <style:paragraph-properties fo:text-align="start" style:justify-single-word="false"/>
      <style:text-properties fo:color="#000000" fo:font-style="normal" officeooo:rsid="0012c572" officeooo:paragraph-rsid="0013cf0b" style:font-style-asian="normal" style:font-style-complex="normal"/>
    </style:style>
    <style:style style:name="P10" style:family="paragraph" style:parent-style-name="Standard">
      <style:paragraph-properties fo:text-align="start" style:justify-single-word="false"/>
      <style:text-properties fo:color="#000000" fo:font-style="normal" officeooo:rsid="0012c572" officeooo:paragraph-rsid="00151263" style:font-style-asian="normal" style:font-style-complex="normal"/>
    </style:style>
    <style:style style:name="P11" style:family="paragraph" style:parent-style-name="Standard">
      <style:paragraph-properties fo:text-align="start" style:justify-single-word="false"/>
      <style:text-properties fo:color="#000000" fo:font-style="normal" officeooo:rsid="0012c572" officeooo:paragraph-rsid="0016083e" style:font-style-asian="normal" style:font-style-complex="normal"/>
    </style:style>
    <style:style style:name="P12" style:family="paragraph" style:parent-style-name="Standard">
      <style:paragraph-properties fo:text-align="start" style:justify-single-word="false"/>
      <style:text-properties fo:color="#000000" fo:font-style="normal" officeooo:rsid="0012c572" officeooo:paragraph-rsid="00173800" style:font-style-asian="normal" style:font-style-complex="normal"/>
    </style:style>
    <style:style style:name="P13" style:family="paragraph" style:parent-style-name="Standard">
      <style:paragraph-properties fo:text-align="start" style:justify-single-word="false"/>
      <style:text-properties fo:color="#000000" fo:font-style="normal" officeooo:rsid="0012c572" officeooo:paragraph-rsid="0017fa7e" style:font-style-asian="normal" style:font-style-complex="normal"/>
    </style:style>
    <style:style style:name="P14" style:family="paragraph" style:parent-style-name="Standard">
      <style:paragraph-properties fo:text-align="start" style:justify-single-word="false"/>
      <style:text-properties fo:color="#000000" fo:font-style="normal" officeooo:rsid="0012c572" officeooo:paragraph-rsid="001a4414" style:font-style-asian="normal" style:font-style-complex="normal"/>
    </style:style>
    <style:style style:name="P15" style:family="paragraph" style:parent-style-name="Standard">
      <style:paragraph-properties fo:text-align="start" style:justify-single-word="false"/>
      <style:text-properties fo:color="#000000" fo:font-style="normal" officeooo:rsid="0012c572" officeooo:paragraph-rsid="001cac82" style:font-style-asian="normal" style:font-style-complex="normal"/>
    </style:style>
    <style:style style:name="P16" style:family="paragraph" style:parent-style-name="Standard">
      <style:paragraph-properties fo:text-align="start" style:justify-single-word="false"/>
      <style:text-properties fo:color="#000000" fo:font-style="normal" officeooo:rsid="0012c572" officeooo:paragraph-rsid="001da050" style:font-style-asian="normal" style:font-style-complex="normal"/>
    </style:style>
    <style:style style:name="P17" style:family="paragraph" style:parent-style-name="Standard">
      <style:paragraph-properties fo:text-align="start" style:justify-single-word="false"/>
      <style:text-properties fo:color="#000000" fo:font-style="normal" officeooo:rsid="0012c572" officeooo:paragraph-rsid="001ec31c" style:font-style-asian="normal" style:font-style-complex="normal"/>
    </style:style>
    <style:style style:name="P18" style:family="paragraph" style:parent-style-name="Standard">
      <style:paragraph-properties fo:text-align="start" style:justify-single-word="false"/>
      <style:text-properties fo:color="#000000" fo:font-style="normal" officeooo:rsid="001f0210" officeooo:paragraph-rsid="001f0210" style:font-style-asian="normal" style:font-style-complex="normal"/>
    </style:style>
    <style:style style:name="P19" style:family="paragraph" style:parent-style-name="Standard">
      <style:paragraph-properties fo:text-align="start" style:justify-single-word="false"/>
      <style:text-properties fo:color="#000000" fo:font-style="normal" officeooo:rsid="001f926c" officeooo:paragraph-rsid="001f926c" style:font-style-asian="normal" style:font-style-complex="normal"/>
    </style:style>
    <style:style style:name="P20" style:family="paragraph" style:parent-style-name="Standard">
      <style:paragraph-properties fo:text-align="start" style:justify-single-word="false"/>
      <style:text-properties fo:color="#000000" fo:font-style="normal" officeooo:rsid="00210a73" officeooo:paragraph-rsid="00210a73" style:font-style-asian="normal" style:font-style-complex="normal"/>
    </style:style>
    <style:style style:name="T1" style:family="text">
      <style:text-properties officeooo:rsid="00104178"/>
    </style:style>
    <style:style style:name="T2" style:family="text">
      <style:text-properties officeooo:rsid="00113e8e"/>
    </style:style>
    <style:style style:name="T3" style:family="text">
      <style:text-properties officeooo:rsid="0012c572"/>
    </style:style>
    <style:style style:name="T4" style:family="text">
      <style:text-properties officeooo:rsid="00136e67"/>
    </style:style>
    <style:style style:name="T5" style:family="text">
      <style:text-properties officeooo:rsid="0013cf0b"/>
    </style:style>
    <style:style style:name="T6" style:family="text">
      <style:text-properties officeooo:rsid="00151263"/>
    </style:style>
    <style:style style:name="T7" style:family="text">
      <style:text-properties officeooo:rsid="0016083e"/>
    </style:style>
    <style:style style:name="T8" style:family="text">
      <style:text-properties officeooo:rsid="00173800"/>
    </style:style>
    <style:style style:name="T9" style:family="text">
      <style:text-properties officeooo:rsid="0017fa7e"/>
    </style:style>
    <style:style style:name="T10" style:family="text">
      <style:text-properties officeooo:rsid="001a4414"/>
    </style:style>
    <style:style style:name="T11" style:family="text">
      <style:text-properties officeooo:rsid="001cac82"/>
    </style:style>
    <style:style style:name="T12" style:family="text">
      <style:text-properties officeooo:rsid="001da050"/>
    </style:style>
    <style:style style:name="T13" style:family="text">
      <style:text-properties officeooo:rsid="001ec31c"/>
    </style:style>
    <style:style style:name="T14" style:family="text">
      <style:text-properties officeooo:rsid="001f926c"/>
    </style:style>
    <style:style style:name="T15" style:family="text">
      <style:text-properties officeooo:rsid="00210a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lipponi Roberto 1°D</text:p>
      <text:p text:style-name="P1"/>
      <text:p text:style-name="P2">LAVORO SULLA FABULA E L'INTRECCIO DEL FILM:</text:p>
      <text:p text:style-name="P2">HARRY POTTER E IL PRIGIONIERO DI AZKABAN</text:p>
      <text:p text:style-name="P2"/>
      <text:p text:style-name="P3">Intreccio</text:p>
      <text:p text:style-name="P4">1-Ritorno di Harry a casa dei Dursley dopo la fine del secondo anno scolastico </text:p>
      <text:p text:style-name="P4">2-Incantesimo sulla zia Marge e fuga di Harry</text:p>
      <text:p text:style-name="P4">3-<text:span text:style-name="T1">Incontro di harry con un cane nero che gli vuole fare del mare</text:span></text:p>
      <text:p text:style-name="P5">4-Arrivo del nottetempo che preleva Harry e lo porta via</text:p>
      <text:p text:style-name="P5">5-Arrivo al Paiolo magico dove incontra mr.Caramell che lo rassicura </text:p>
      <text:p text:style-name="P5">6-Viene data la notizia dell'evasione del pericoloso S<text:span text:style-name="T13">i</text:span>rius Black dalla prigione dei maghi di Azkaban</text:p>
      <text:p text:style-name="P5">7-Partenza dei tre protagonisti per Hogwarts sul treno magico</text:p>
      <text:p text:style-name="P5">8-Arrivo di un dissennatore che fa svenire Harry</text:p>
      <text:p text:style-name="P5">9-Risveglio di Harry nella scuola e scoperta dell'esistenza dei dissennatori</text:p>
      <text:p text:style-name="P5">10-A Hogwarts, Hagrid sarà insegnate di cura delle creature magiche mentre Lupin insegnate della difesa contro le arti oscure.</text:p>
      <text:p text:style-name="P5">11-<text:span text:style-name="T2">Hogwarts viene protetta da Sirius Black dai dissennatori </text:span></text:p>
      <text:p text:style-name="P6">12-<text:span text:style-name="T3">Scelta delle materie facoltative</text:span></text:p>
      <text:p text:style-name="P7">13-L'insegnante di divinazione Coolman annuncia Harry che nel suo destino è presente morte certa</text:p>
      <text:p text:style-name="P7">14-Harry durante la lezione di Hagrid cavalca un ippogrifo</text:p>
      <text:p text:style-name="P7">15-Malfoy viene ferito dall'ippogrifo e inl padre Lucius Malfoy condanna a morte l'ippogrifo</text:p>
      <text:p text:style-name="P7">16-Lupin impedisce a Harry di affrontare un molliccio trasformatosi in un dissennatore</text:p>
      <text:p text:style-name="P7">17-Black è riuscito ad entrare nel castello e ad aggredire un quadro facendo sparire la protagonista</text:p>
      <text:p text:style-name="P8">18-<text:span text:style-name="T4">Sostituzione tra Lupin e Piton.</text:span></text:p>
      <text:p text:style-name="P8"><text:span text:style-name="T4">19-Harry sviene durante una partita di quidditch per colpa di un dissennatore</text:span></text:p>
      <text:p text:style-name="P9"><text:span text:style-name="T4">20-Harry riceve dai gemelli Weasley la mappa del malandrino</text:span></text:p>
      <text:p text:style-name="P9"><text:span text:style-name="T5">21-Harry spia la McGranitt e Caramell che parlano di Black</text:span></text:p>
      <text:p text:style-name="P10"><text:span text:style-name="T5">22-Harry riceve lezioni da Lupin per affrontare i dissennatori</text:span></text:p>
      <text:p text:style-name="P11"><text:span text:style-name="T6">23-Harry scopre che Minus è ancora vivo e lo cerca per il castello</text:span></text:p>
      <text:p text:style-name="P11"><text:span text:style-name="T7">24-Harry viene sorpreso da Lupin che gli sequestra la mappa del malandrino rimanendo stupefatto da ciò che Harry gli narra</text:span></text:p>
      <text:p text:style-name="P11"><text:span text:style-name="T7">25-Ron incolpa il gatto di Hermione per la sparizione del suo topo</text:span></text:p>
      <text:p text:style-name="P11"><text:span text:style-name="T7">26-Hermione si arrabbia con l'insegnante Cooman </text:span></text:p>
      <text:p text:style-name="P11"><text:span text:style-name="T7">27-L'insegnate fa una profezia veritiera su Voldemort</text:span></text:p>
      <text:p text:style-name="P12"><text:span text:style-name="T7">28-I tre protagonisti rincuorano Hagrid per la futura morte dell'ippogrifo</text:span></text:p>
      <text:p text:style-name="P13"><text:span text:style-name="T8">29-Hagrid ritrova il topo di Ron e glielo consegna</text:span></text:p>
      <text:p text:style-name="P13"><text:span text:style-name="T9">30-Arrivo del boia per la giustistazione dell'ippogrifo</text:span></text:p>
      <text:p text:style-name="P14"><text:span text:style-name="T9">31-Ron e il suo topo vengono rapiti dal gramo che li porta nel platano picchiatore e vengono seguiti da Harry e Hermione</text:span></text:p>
      <text:p text:style-name="P15"><text:span text:style-name="T10">32-Arrivo alla stramberga strillante</text:span></text:p>
      <text:p text:style-name="P16"><text:span text:style-name="T11">33-Lupin è un alleato di Sirius Black</text:span></text:p>
      <text:p text:style-name="P16"><text:span text:style-name="T12">34-Piton lo blocca e lo porta dai dissennatori</text:span></text:p>
      <text:p text:style-name="P16"><text:span text:style-name="T12">35-Harry vuole sapere tutte le ragioni del professor Lupin</text:span></text:p>
      <text:p text:style-name="P16"><text:span text:style-name="T12">36-Black non è colpevole per la morte dei genitori di Harry, ma è stato accusato ingiustamente</text:span></text:p>
      <text:p text:style-name="P16"><text:span text:style-name="T12">37-Peter Minus non è mai morto ma si era tagliato un dito per farlo credere</text:span></text:p>
      <text:p text:style-name="P16"><text:span text:style-name="T12">38-Peter Minus è nascosto nel corpo del topo di Ron</text:span></text:p>
      <text:p text:style-name="P16"><text:span text:style-name="T12">39-Il prof. Lupin si trasforma in lupo mannaro per colpa della luna piena</text:span></text:p>
      <text:p text:style-name="P17"><text:span text:style-name="T12">40-Lupin attacca Piton e Minus scappa approffittando della situazione</text:span></text:p>
      <text:p text:style-name="P17"><text:span text:style-name="T13">41-Sirius viene attaccato dai dissennatori che lo rapiscono <text:s/></text:span></text:p>
      <text:p text:style-name="P17"><text:span text:style-name="T13">42-Hermione utilizza la giratempo donatagli da Silente per tornare indietro del tempo</text:span></text:p>
      <text:p text:style-name="P18"><text:soft-page-break/>43-Hermione intrapende un viaggio con Harry indietro nel tempo per migliorare la situazione</text:p>
      <text:p text:style-name="P18">44-<text:span text:style-name="T14">Salvataggio dell'ippogrifo</text:span></text:p>
      <text:p text:style-name="P19">45-<text:span text:style-name="T15">Salvataggio di Sirus da parte di Harry </text:span></text:p>
      <text:p text:style-name="P20">46-Fuga di Sirius con l'ippogrifo</text:p>
      <text:p text:style-name="P20">47-Conclusione del terzo anno ad Hogwarts</text:p>
      <text:p text:style-name="P20">48-Harry riceve un regalo dal suo padrino Blac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o66 </meta:initial-creator>
    <meta:creation-date>2015-10-26T16:37:52.348715322</meta:creation-date>
    <dc:date>2015-10-26T16:42:22.478363079</dc:date>
    <dc:creator>lucio66 </dc:creator>
    <meta:editing-duration>PT1H43M52S</meta:editing-duration>
    <meta:editing-cycles>20</meta:editing-cycles>
    <meta:generator>LibreOffice/5.0.2.2$Linux_x86 LibreOffice_project/00m0$Build-2</meta:generator>
    <meta:document-statistic meta:table-count="0" meta:image-count="0" meta:object-count="0" meta:page-count="2" meta:paragraph-count="52" meta:word-count="513" meta:character-count="3278" meta:non-whitespace-character-count="2809"/>
  </office:meta>
</office:document-meta>
</file>