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llige" svg:font-family="Mallige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T1" style:family="text">
      <style:text-properties style:font-name="Mallige" fo:font-size="15pt" fo:font-style="italic" style:font-size-asian="15pt" style:font-size-complex="15pt"/>
    </style:style>
    <style:style style:name="T2" style:family="text">
      <style:text-properties style:font-name="Mallige" fo:font-size="14pt" fo:font-style="italic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1"><text:line-break/> <text:line-break/><text:span text:style-name="T2">L</text:span><text:span text:style-name="T1">a tua mano delicata ci accarezza, rassicurandoci;<text:line-break/>I tuoi occhi azzurri come il mare ci sorvegliano, proteggendoci;<text:line-break/>La tua voce profonda e vibrante ci avvolge, emozionandoci;<text:line-break/>Il tuo cuore batte instancabile, amandoci.<text:line-break/>Sei il pastore delle nostre anime, il capitano del nostro destino;<text:line-break/>Il tuo essere sarà per sempre.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llige" svg:font-family="Mallige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io FILIPPONI</meta:initial-creator>
    <meta:creation-date>2013-03-07T21:36:09.79</meta:creation-date>
    <dc:date>2013-03-07T21:43:54</dc:date>
    <dc:creator>Lucio FILIPPONI</dc:creator>
    <meta:editing-duration>PT00H01M20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2" meta:word-count="49" meta:character-count="320"/>
  </office:meta>
</office:document-meta>
</file>