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53a06" officeooo:paragraph-rsid="00153a06"/>
    </style:style>
    <style:style style:name="P2" style:family="paragraph" style:parent-style-name="Standard">
      <style:paragraph-properties fo:text-align="center" style:justify-single-word="false"/>
      <style:text-properties officeooo:rsid="00153a06" officeooo:paragraph-rsid="00153a06"/>
    </style:style>
    <style:style style:name="P3" style:family="paragraph" style:parent-style-name="Standard">
      <style:text-properties officeooo:rsid="00153a06" officeooo:paragraph-rsid="00162bd1"/>
    </style:style>
    <style:style style:name="P4" style:family="paragraph" style:parent-style-name="Standard">
      <style:paragraph-properties fo:text-align="end" style:justify-single-word="false"/>
      <style:text-properties officeooo:rsid="00153a06" officeooo:paragraph-rsid="00153a06"/>
    </style:style>
    <style:style style:name="P5" style:family="paragraph" style:parent-style-name="Standard">
      <style:paragraph-properties fo:text-align="justify" style:justify-single-word="false"/>
      <style:text-properties officeooo:rsid="00153a06" officeooo:paragraph-rsid="00153a06"/>
    </style:style>
    <style:style style:name="P6" style:family="paragraph" style:parent-style-name="Standard" style:list-style-name="L1">
      <style:text-properties officeooo:paragraph-rsid="00162bd1"/>
    </style:style>
    <style:style style:name="P7" style:family="paragraph" style:parent-style-name="Standard">
      <style:paragraph-properties fo:text-align="end" style:justify-single-word="false"/>
      <style:text-properties officeooo:rsid="00171c68" officeooo:paragraph-rsid="00171c68"/>
    </style:style>
    <style:style style:name="P8" style:family="paragraph" style:parent-style-name="Standard">
      <style:paragraph-properties fo:text-align="center" style:justify-single-word="false"/>
      <style:text-properties officeooo:rsid="00171c68" officeooo:paragraph-rsid="00171c68"/>
    </style:style>
    <style:style style:name="P9" style:family="paragraph" style:parent-style-name="Standard">
      <style:paragraph-properties fo:text-align="center" style:justify-single-word="false"/>
      <style:text-properties officeooo:rsid="00171c68" officeooo:paragraph-rsid="001777fa"/>
    </style:style>
    <style:style style:name="P10" style:family="paragraph" style:parent-style-name="Standard" style:list-style-name="L1">
      <style:text-properties officeooo:rsid="0018672c" officeooo:paragraph-rsid="0018672c"/>
    </style:style>
    <style:style style:name="P11" style:family="paragraph" style:parent-style-name="Standard">
      <style:text-properties officeooo:rsid="0018672c" officeooo:paragraph-rsid="0018672c"/>
    </style:style>
    <style:style style:name="T1" style:family="text">
      <style:text-properties officeooo:rsid="00153a06"/>
    </style:style>
    <style:style style:name="T2" style:family="text">
      <style:text-properties officeooo:rsid="00162bd1"/>
    </style:style>
    <style:style style:name="T3" style:family="text">
      <style:text-properties officeooo:rsid="00171c68"/>
    </style:style>
    <style:style style:name="T4" style:family="text">
      <style:text-properties fo:font-size="14pt" officeooo:rsid="00162bd1" style:font-size-asian="14pt" style:font-size-complex="14pt"/>
    </style:style>
    <style:style style:name="T5" style:family="text">
      <style:text-properties fo:font-size="14pt" fo:font-weight="bold" officeooo:rsid="00162bd1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officeooo:rsid="00162bd1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62bd1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62bd1" style:font-weight-asian="bold" style:font-weight-complex="bold"/>
    </style:style>
    <style:style style:name="T12" style:family="text">
      <style:text-properties officeooo:rsid="001916b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ind Telecomunicazioni S.p.A.</text:p>
      <text:p text:style-name="P8"><text:s text:c="87"/>Servizio Disdette</text:p>
      <text:p text:style-name="P8"><text:s text:c="95"/>Casella Postale 14155 </text:p>
      <text:p text:style-name="P9"><text:s text:c="89"/>Ufficio Postale 65</text:p>
      <text:p text:style-name="P9"><text:s text:c="82"/>20152 Milano</text:p>
      <text:p text:style-name="P4"/>
      <text:p text:style-name="P1"><text:s/></text:p>
      <text:p text:style-name="P1"/>
      <text:p text:style-name="P1"/>
      <text:p text:style-name="P1">Oggetto: Disdetta contratto fornitura servizio telefonia Wind <text:s/>Infostrada </text:p>
      <text:p text:style-name="P1"/>
      <text:p text:style-name="P1"/>
      <text:p text:style-name="P1">Io, sottoscritto FIORENZA Maria, nat<text:span text:style-name="T2">a</text:span> a <text:span text:style-name="T2">Torre Annunziata</text:span> (<text:span text:style-name="T2">NA</text:span>) il <text:span text:style-name="T3">19/05</text:span>./<text:span text:style-name="T2">1927 e</text:span> residente in <text:span text:style-name="T2">Carnate(MB) 20866</text:span> Via <text:span text:style-name="T2">Giovanni XXIII NR.13/C</text:span>. <text:s/><text:span text:style-name="T2">C</text:span>odice fiscale <text:span text:style-name="T2">FRNMRA27E59L245U</text:span></text:p>
      <text:p text:style-name="P1"/>
      <text:p text:style-name="P1"/>
      <text:p text:style-name="P1"/>
      <text:p text:style-name="P2"><text:span text:style-name="T2">P</text:span>REMETTENDO CHE</text:p>
      <text:p text:style-name="P1"/>
      <text:p text:style-name="P1"/>
      <text:p text:style-name="P1"/>
      <text:p text:style-name="P5"><text:span text:style-name="T2">s</text:span>ono vostra cliente con codice cliente <text:span text:style-name="T7">513145165</text:span><text:span text:style-name="T2"> </text:span><text:s/>relativamente al servizio telefonico numero della mia linea telefonica è il seguente<text:span text:style-name="T6"> </text:span><text:span text:style-name="T7">039673860</text:span> avvalendomi di quanto disposto dall’art. 1 punto 3 del DECRETO LEGGE 31 Gennaio 2007, n.7 </text:p>
      <text:p text:style-name="P5"/>
      <text:p text:style-name="P5"/>
      <text:p text:style-name="P1"/>
      <text:p text:style-name="P2">RICHIEDO</text:p>
      <text:p text:style-name="P1"/>
      <text:p text:style-name="P1"/>
      <text:p text:style-name="P1">La disdetta del rapporto contrattuale con decorrenza _____________________</text:p>
      <text:p text:style-name="P1"/>
      <text:p text:style-name="P1">Richiedo inoltre:</text:p>
      <text:p text:style-name="P1"/>
      <text:p text:style-name="P1"/>
      <text:p text:style-name="P1"><text:span text:style-name="T2">L</text:span>a disdetta del servizio senza riattivazione con Telecom Italia (Disdetta senza rientro in Telecom)</text:p>
      <text:p text:style-name="P1"/>
      <text:p text:style-name="P1"/>
      <text:p text:style-name="P1"/>
      <text:p text:style-name="P1">Allego fotocopia del mio documento di identità:</text:p>
      <text:p text:style-name="P1"/>
      <text:list xml:id="list8504940387266301278" text:style-name="L1">
        <text:list-item>
          <text:p text:style-name="P6"><text:span text:style-name="T1">Tipo di documento: Carta D'identità <text:s/>Nr: AO7005965 Rilasciato il 10/04/2008 dal Comune di Carnate.</text:span></text:p>
        </text:list-item>
        <text:list-item>
          <text:p text:style-name="P10">Codice Fiscale.</text:p>
        </text:list-item>
      </text:list>
      <text:p text:style-name="P11"/>
      <text:p text:style-name="P3"/>
      <text:p text:style-name="P3"/>
      <text:p text:style-name="P3">Data ……../………../<text:span text:style-name="T12">2014</text:span></text:p>
      <text:p text:style-name="P2"><text:s text:c="77"/>Firma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o </meta:initial-creator>
    <meta:creation-date>2014-07-19T16:22:47.496016116</meta:creation-date>
    <dc:date>2014-07-19T16:45:05.128831567</dc:date>
    <dc:creator>lucio </dc:creator>
    <meta:editing-duration>PT21M17S</meta:editing-duration>
    <meta:editing-cycles>7</meta:editing-cycles>
    <meta:generator>LibreOffice/4.2.4.2$Linux_x86 LibreOffice_project/420m0$Build-2</meta:generator>
    <meta:document-statistic meta:table-count="0" meta:image-count="0" meta:object-count="0" meta:page-count="1" meta:paragraph-count="19" meta:word-count="134" meta:character-count="1408" meta:non-whitespace-character-count="856"/>
  </office:meta>
</office:document-meta>
</file>