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b933f"/>
    </style:style>
    <style:style style:name="P6" style:family="paragraph" style:parent-style-name="Standard">
      <style:paragraph-properties fo:text-align="justify" style:justify-single-word="false"/>
      <style:text-properties officeooo:paragraph-rsid="001bf8a4"/>
    </style:style>
    <style:style style:name="P7" style:family="paragraph" style:parent-style-name="Standard">
      <style:paragraph-properties fo:text-align="justify" style:justify-single-word="false"/>
      <style:text-properties officeooo:paragraph-rsid="001da7bf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1da7b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1e6d84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b933f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1b933f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1bf8a4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1da7bf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1deabe" style:font-size-asian="14pt" style:font-weight-asian="normal" style:font-size-complex="14pt" style:font-weight-complex="normal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font-size="18pt" style:text-underline-style="solid" style:text-underline-width="auto" style:text-underline-color="font-color" fo:font-weight="bold" officeooo:rsid="001b933f" style:font-size-asian="18pt" style:font-weight-asian="bold" style:font-size-complex="18pt" style:font-weight-complex="bold"/>
    </style:style>
    <style:style style:name="T12" style:family="text">
      <style:text-properties officeooo:rsid="001b933f"/>
    </style:style>
    <style:style style:name="T13" style:family="text">
      <style:text-properties officeooo:rsid="001da7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All'Agenzia delle Entrate</text:p>
      <text:p text:style-name="P10">Direzione Provinciale I di Torino</text:p>
      <text:p text:style-name="P10"><text:s/>Ufficio territoriale di Torino 1</text:p>
      <text:p text:style-name="P10">Sportello S.A.T.</text:p>
      <text:p text:style-name="P10">Casella Postale 22 10121 Torino</text:p>
      <text:p text:style-name="P4"/>
      <text:p text:style-name="P1"/>
      <text:p text:style-name="P5"><text:span text:style-name="T2">Oggetto: Abbonamento privato alla televisione nr</text:span><text:span text:style-name="T12">. <text:s/></text:span><text:span text:style-name="T11">12206722</text:span><text:span text:style-name="T6"> :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6"><text:span text:style-name="T6">Salve, <text:s/>mi chiamo FILIPPONI Lucio e scrivo per conto di mia Mamma FIORENZA MARIA. </text:span></text:p>
      <text:p text:style-name="P6"><text:span text:style-name="T6">La presente comunicazione f</text:span><text:span text:style-name="T8">à</text:span><text:span text:style-name="T6"> seguito ad un’altra comunicazione </text:span><text:span text:style-name="T8">fatta da</text:span><text:span text:style-name="T9">l</text:span><text:span text:style-name="T8"> mia mamma e </text:span><text:span text:style-name="T6">da voi ricevuta in data <text:s/>15/03/2013 tramite raccomandata nr.145478827498 spedita dall’ufficio postale di Verderio Inferiore in data 09/03/2013.</text:span></text:p>
      <text:p text:style-name="P5"><text:span text:style-name="T6">Con la presente, vi chiedo alcun</text:span><text:span text:style-name="T9">i</text:span><text:span text:style-name="T6"> chiarimenti </text:span><text:span text:style-name="T9">su de</text:span><text:span text:style-name="T7">lle vostre </text:span><text:span text:style-name="T6">comunicazion</text:span><text:span text:style-name="T7">i</text:span><text:span text:style-name="T6"> </text:span><text:span text:style-name="T7">pervenute </text:span><text:span text:style-name="T9">tramite posta ordinario</text:span><text:span text:style-name="T7"> </text:span><text:span text:style-name="T9">in </text:span><text:span text:style-name="T7"><text:s/>merito a nr. 2</text:span><text:span text:style-name="T6"> richieste di pagamento canone rai con lo stesso numero di abbonato </text:span><text:span text:style-name="T11">12206722</text:span><text:span text:style-name="T6"> per l’anno in corso(che si allegano alla presente). Una intestata a mio padre </text:span><text:span text:style-name="T7">FILIPPONI Giovanni </text:span><text:span text:style-name="T6">(deceduto in data 17/02/2013 che vi ho già messo a conoscenza(vedi documentazione spedita tramite raccomandata) e un’altra a mia madre FIORENZA Maria,</text:span></text:p>
      <text:p text:style-name="P7"><text:span text:style-name="T8">Mi sembra <text:s/>superfluo affermare che ci sia stato un errore da parte vostra spedire ben due richieste di pagamento canone rai per l’anno in corso per un unica utenza domestica.</text:span></text:p>
      <text:p text:style-name="P7"><text:span text:style-name="T6">A questo punto vi chiedo gentilmente se mi fornite indicazione più precise a quale <text:s text:c="3"/>bollettino postale dobbiamo far riferimento per effettuare il pagamento del canone RAI per l’anno in corso. </text:span></text:p>
      <text:p text:style-name="P6"><text:span text:style-name="T8">Inoltre, v</text:span><text:span text:style-name="T7">i chiedo cortesemente per qualsiasi comunicazione scritta o orale da parte vostra fate riferimento a</text:span><text:span text:style-name="T8">l seguente</text:span><text:span text:style-name="T7"> in indirizzo:</text:span></text:p>
      <text:p text:style-name="P6"><text:span text:style-name="T7">FILIPPONI Lucio Verderio Inferiore(LC) via Zamparelli nr. 2, tel 0399515711-cell 3313718866, filipponilucio@alice,it.</text:span></text:p>
      <text:p text:style-name="P6"><text:span text:style-name="T7">In attesa di una vostra cordiale risposta distinti saluti</text:span><text:span text:style-name="T6"> <text:s/></text:span></text:p>
      <text:p text:style-name="P1"/>
      <text:p text:style-name="P1"/>
      <text:p text:style-name="P1"/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 FILIPPONI</meta:initial-creator>
    <meta:creation-date>2013-02-23T12:04:30.04</meta:creation-date>
    <dc:date>2013-04-27T14:09:33.46</dc:date>
    <meta:editing-duration>PT2H10M39S</meta:editing-duration>
    <meta:editing-cycles>31</meta:editing-cycles>
    <meta:generator>LibreOffice/4.0.2.2$Windows_x86 LibreOffice_project/4c82dcdd6efcd48b1d8bba66bfe1989deee49c3</meta:generator>
    <meta:printed-by>Lucio FILIPPONI</meta:printed-by>
    <meta:print-date>2013-02-23T13:47:39.20</meta:print-date>
    <meta:document-statistic meta:table-count="0" meta:image-count="0" meta:object-count="0" meta:page-count="1" meta:paragraph-count="14" meta:word-count="242" meta:character-count="1639" meta:non-whitespace-character-count="1398"/>
  </office:meta>
</office:document-meta>
</file>