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'Agenzia delle Entrate</text:p>
      <text:p text:style-name="P4">Direzione Provinciale I di Torino</text:p>
      <text:p text:style-name="P4"><text:s/>Ufficio territoriale di Torino 1</text:p>
      <text:p text:style-name="P4">Sportello S.A.T.</text:p>
      <text:p text:style-name="P4">Casella Postale 22 10121 Torino</text:p>
      <text:p text:style-name="P4"/>
      <text:p text:style-name="P1"/>
      <text:p text:style-name="P1"/>
      <text:p text:style-name="P1"/>
      <text:p text:style-name="P1"/>
      <text:p text:style-name="P1"/>
      <text:p text:style-name="P2"><text:span text:style-name="T1">La sottoscritta FIORENZA Maria (cod fiscale </text:span><text:span text:style-name="T2">FRN MRA 27E59L245U)</text:span><text:span text:style-name="T1"> nata Torre Annunziata (NA) il 19/05/1927, residente a Carnate cap 20866 prov. (MB) in via Giovanni XXIII nr.13/C, in qualità di moglie, in stato di comunione di beni <text:s/>con <text:s/>FILIPPONI Giovanni (cod. fisc. FLP GNN 28H15L245N) deceduto in data 17</text:span><text:span text:style-name="T3">/02/2013</text:span><text:span text:style-name="T1"> <text:s/>chiede alla S.V. <text:s/>Il cambio di intestazione <text:s/>dell'abbonamento rai <text:s/>Codice </text:span><text:span text:style-name="T5">12206722</text:span><text:span text:style-name="T4"> da FILIPPONI Giovanni a FIORENZA Maria.-</text:span></text:p>
      <text:p text:style-name="P5"/>
      <text:p text:style-name="P3"/>
      <text:p text:style-name="P3"/>
      <text:p text:style-name="P3">Per eventuali comunicazione siete pregati di fare riferimento al seguente indirizzo:</text:p>
      <text:p text:style-name="P3"/>
      <text:p text:style-name="P3"/>
      <text:p text:style-name="P3">FIORENZA Maria</text:p>
      <text:p text:style-name="P3">Via Giovanni XXIII nr.13/C </text:p>
      <text:p text:style-name="P3">20866 Carnate (MB)</text:p>
      <text:p text:style-name="P3">tel 039673860</text:p>
      <text:p text:style-name="P3">filipponilucio@alice.it <text:s/></text:p>
      <text:p text:style-name="P3"/>
      <text:p text:style-name="P3"/>
      <text:p text:style-name="P3"/>
      <text:p text:style-name="P3"/>
      <text:p text:style-name="P3"/>
      <text:p text:style-name="P3">Carnate, _________________</text:p>
      <text:p text:style-name="P3"/>
      <text:p text:style-name="P3"/>
      <text:p text:style-name="P3"/>
      <text:p text:style-name="P3"/>
      <text:p text:style-name="P3"><text:s text:c="78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io FILIPPONI</meta:initial-creator>
    <meta:creation-date>2013-02-23T12:04:30.04</meta:creation-date>
    <dc:date>2013-02-23T16:54:46.53</dc:date>
    <dc:creator>Lucio FILIPPONI</dc:creator>
    <meta:editing-duration>PT01H48M32S</meta:editing-duration>
    <meta:editing-cycles>26</meta:editing-cycles>
    <meta:generator>OpenOffice.org/3.2$Win32 OpenOffice.org_project/320m12$Build-9483</meta:generator>
    <meta:printed-by>Lucio FILIPPONI</meta:printed-by>
    <meta:print-date>2013-02-23T13:47:39.20</meta:print-date>
    <meta:document-statistic meta:table-count="0" meta:image-count="0" meta:object-count="0" meta:page-count="1" meta:paragraph-count="14" meta:word-count="112" meta:character-count="888"/>
  </office:meta>
</office:document-meta>
</file>