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d4919" officeooo:paragraph-rsid="000d491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fb077" officeooo:paragraph-rsid="000fb07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bf8a4" officeooo:paragraph-rsid="000d491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d4919"/>
    </style:style>
    <style:style style:name="P9" style:family="paragraph" style:parent-style-name="Standard">
      <style:paragraph-properties fo:text-align="justify" style:justify-single-word="false"/>
      <style:text-properties officeooo:paragraph-rsid="0010e14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4919" style:font-size-asian="14pt" style:font-size-complex="14pt"/>
    </style:style>
    <style:style style:name="T3" style:family="text">
      <style:text-properties fo:font-size="14pt" officeooo:rsid="0010e14a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fo:font-weight="normal" officeooo:rsid="000d4919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1da7bf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officeooo:rsid="001bf8a4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officeooo:rsid="000e7dc2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font-weight="normal" officeooo:rsid="0010e14a" style:font-size-asian="14pt" style:font-weight-asian="normal" style:font-size-complex="14pt" style:font-weight-complex="normal"/>
    </style:style>
    <style:style style:name="T1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font-size="18pt" style:text-underline-style="solid" style:text-underline-width="auto" style:text-underline-color="font-color" fo:font-weight="bold" officeooo:rsid="0010e14a" style:font-size-asian="18pt" style:font-weight-asian="bold" style:font-size-complex="18pt" style:font-weight-complex="bold"/>
    </style:style>
    <style:style style:name="T13" style:family="text">
      <style:text-properties officeooo:rsid="000d49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'Agenzia delle Entrate</text:p>
      <text:p text:style-name="P3">Direzione Provinciale I di Torino</text:p>
      <text:p text:style-name="P3"><text:s/>Ufficio territoriale di Torino 1</text:p>
      <text:p text:style-name="P3">Sportello S.A.T.</text:p>
      <text:p text:style-name="P3">Casella Postale 22 10121 Torino</text:p>
      <text:p text:style-name="P3"/>
      <text:p text:style-name="P1"/>
      <text:p text:style-name="P5"/>
      <text:p text:style-name="P1"/>
      <text:p text:style-name="P1"/>
      <text:p text:style-name="P1"/>
      <text:p text:style-name="P9"><text:span text:style-name="T1">La sottoscritta FIORENZA Maria (cod fiscale </text:span><text:span text:style-name="T4">FRN MRA 27E59L245U)</text:span><text:span text:style-name="T1"> nata Torre Annunziata (NA) il 19/05/1927, residente a Carnate cap 20866 prov. (MB) in via Giovanni XXIII nr.13/C, chiede alla S.V., </text:span><text:span text:style-name="T2">la disdetta </text:span><text:span text:style-name="T1"><text:s/>dell'abbonamento </text:span><text:span text:style-name="T3">R</text:span><text:span text:style-name="T1">ai <text:s/></text:span><text:span text:style-name="T3">(</text:span><text:span text:style-name="T1">Codice </text:span><text:span text:style-name="T11">12206722</text:span><text:span text:style-name="T12">)</text:span><text:span text:style-name="T5"> </text:span><text:span text:style-name="T9">intestato alla sottoscritta </text:span><text:span text:style-name="T6">in quanto è ricoverata definitivamente, per motivi di saluti, dal 29/08/2014 presso la struttura Fondazione Onlus Casa Famiglia S. Giuseppe via G. Cantore nr.7 20059 Vimercate(MB), tel 039669122, fax 0396081586.</text:span></text:p>
      <text:p text:style-name="P8"><text:span text:style-name="T7">Inoltre, v</text:span><text:span text:style-name="T8">i chiedo cortesemente per qualsiasi comunicazione scritta o orale da parte vostra fate riferimento a</text:span><text:span text:style-name="T7">l seguente</text:span><text:span text:style-name="T8"> in indirizzo </text:span><text:span text:style-name="T6">di mio figlio</text:span><text:span text:style-name="T8">:</text:span></text:p>
      <text:p text:style-name="P7">FILIPPONI Lucio Verderio Inferiore(LC) via Zamparelli nr. 2, tel 0399515711-cell 3313718866, filipponilucio@alice,it.</text:p>
      <text:p text:style-name="P2"/>
      <text:p text:style-name="P2"/>
      <text:p text:style-name="P6">Si allega attestazione di degenza della Casa di riposo. 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3">Vimercate</text:span>, _________________</text:p>
      <text:p text:style-name="P2"><text:tab/><text:tab/><text:tab/><text:tab/><text:tab/><text:tab/><text:tab/><text:tab/><text:tab/> <text:s text:c="2"/><text:span text:style-name="T13">In fede</text:span></text:p>
      <text:p text:style-name="P2"/>
      <text:p text:style-name="P2"/>
      <text:p text:style-name="P2"/>
      <text:p text:style-name="P2"><text:s text:c="78"/>__________________________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 FILIPPONI</meta:initial-creator>
    <meta:creation-date>2013-02-23T12:04:30.04</meta:creation-date>
    <dc:date>2014-12-17T15:22:15.817597295</dc:date>
    <dc:creator>lucio66 </dc:creator>
    <meta:editing-duration>PT1H57M27S</meta:editing-duration>
    <meta:editing-cycles>31</meta:editing-cycles>
    <meta:generator>LibreOffice/4.2.7.2$Linux_x86 LibreOffice_project/420m0$Build-2</meta:generator>
    <meta:printed-by>Lucio FILIPPONI</meta:printed-by>
    <meta:print-date>2013-02-23T13:47:39.20</meta:print-date>
    <meta:document-statistic meta:table-count="0" meta:image-count="0" meta:object-count="0" meta:page-count="1" meta:paragraph-count="12" meta:word-count="137" meta:character-count="1098" meta:non-whitespace-character-count="879"/>
  </office:meta>
</office:document-meta>
</file>