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8801" officeooo:paragraph-rsid="001588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onasera, scrivo per conto di mia mamma FIORENZA Maria. Premesso che mia madre da inizio settembre 2014, per motivi di saluti (alzheimer) è stata ricoverata/trasferita in modo DEFINITIVO </text:p>
      <text:p text:style-name="P1">presso casa di riposo famiglia S. Giuseppe di Vimercate(MB)039669122. Sono disponibile a spedirvi documentazione sanitaria. Inoltre la casa, luogo di dimora di mia madre, ove veniva regolarmente pagato il canone rai è disabilitata e sarà messa in vendita a breve termine, Dopo aver descritto tale situazione vi chiedo se mia madre ha l'obbligo di pagare il canone rai per il prossimo anno sebbene non abita più nella sua casa di residenza. Nell'attesa di una vostra rispota, cordiali saluti. FILIPPONI Luci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o66 </meta:initial-creator>
    <meta:creation-date>2014-12-16T18:55:36.426461507</meta:creation-date>
    <dc:date>2014-12-16T18:56:08.936897427</dc:date>
    <dc:creator>lucio66 </dc:creator>
    <meta:editing-duration>P0D</meta:editing-duration>
    <meta:editing-cycles>1</meta:editing-cycles>
    <meta:document-statistic meta:table-count="0" meta:image-count="0" meta:object-count="0" meta:page-count="1" meta:paragraph-count="2" meta:word-count="108" meta:character-count="697" meta:non-whitespace-character-count="588"/>
    <meta:generator>LibreOffice/4.2.7.2$Linux_x86 LibreOffice_project/420m0$Build-2</meta:generator>
  </office:meta>
</office:document-meta>
</file>