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ebe3" officeooo:paragraph-rsid="000eebe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amministratore di torre</text:p>
      <text:p text:style-name="P1"/>
      <text:p text:style-name="P1"/>
      <text:p text:style-name="P1">lettura acqua</text:p>
      <text:p text:style-name="P1"><text:s/></text:p>
      <text:p text:style-name="P1">Agosto 2015</text:p>
      <text:p text:style-name="P1"/>
      <text:p text:style-name="P1">1395</text:p>
      <text:p text:style-name="P1"/>
      <text:p text:style-name="P1">15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5-09-26T18:33:39.590316968</meta:creation-date>
    <dc:date>2015-09-26T18:34:31.957706816</dc:date>
    <dc:creator>lucio66 </dc:creator>
    <meta:editing-duration>PT52S</meta:editing-duration>
    <meta:editing-cycles>1</meta:editing-cycles>
    <meta:document-statistic meta:table-count="0" meta:image-count="0" meta:object-count="0" meta:page-count="1" meta:paragraph-count="6" meta:word-count="10" meta:character-count="60" meta:non-whitespace-character-count="54"/>
    <meta:generator>LibreOffice/5.0.2.2$Linux_x86 LibreOffice_project/00m0$Build-2</meta:generator>
  </office:meta>
</office:document-meta>
</file>